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duurzamen van 73 woningen in de wijk IJkenber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wijk IJkenberg in Doetinchem</text:p>
            <text:p text:style-name="common-al">Omschrijving:			verduurzamen van 73 woningen in de wijk IJkenberg</text:p>
            <text:p text:style-name="common-al">Dossiernummer:		gD2512004049</text:p>
            <text:p text:style-name="common-al">Datum verzending:	10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90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49</meta:user-defined>
    <meta:user-defined meta:name="DCTERMS.abstract">Omgevingsvergunning verleend voor het verduurzamen van 73 woningen in de wijk IJkenberg in Doetinchem</meta:user-defined>
    <dc:language>nl</dc:language>
    <meta:user-defined meta:name="OVERHEIDop.locatietype/OVERHEIDop.gebiedsmarkering">Vlak</meta:user-defined>
    <meta:user-defined meta:name="DC.title">Omgevingsvergunning verleend: verduurzamen van 73 woningen in de wijk IJkenberg in Doetinche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06</meta:user-defined>
    <meta:user-defined meta:name="OVERHEIDop.GmbID/DC.identifier">gmb-2026-174906</meta:user-defined>
    <meta:user-defined meta:name="OVERHEIDop.versieInformatie"/>
  </office:meta>
</office:document-meta>
</file>