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 evenement Koningsdagactiviteiten voor de kinderen 27 april 2026 14.30-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04-04-2026 is de volgende melding binnengekomen:</text:p>
            <text:p text:style-name="last-al">Melding klein evenement St. Jeugdwerk/Jeugdhonk WeRockz Gerkesklooster-Stroobos m.b.t. activiteiten voor de jeugd op 27 april 2026 van 14.30 tot 17.00 uur op het plein van de lagere school aan de Voorhof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490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622</meta:user-defined>
    <meta:user-defined meta:name="DCTERMS.abstract">Koningsdagactiviteiten voor de kinderen 27 april 2026 14.30-17.00 uur</meta:user-defined>
    <dc:language>nl</dc:language>
    <meta:user-defined meta:name="OVERHEIDop.locatietype/OVERHEIDop.gebiedsmarkering">Punt</meta:user-defined>
    <meta:user-defined meta:name="DC.title">Gemeente Achtkarspelen - melding klein evenement Koningsdagactiviteiten voor de kinderen 27 april 2026 14.30-17.00 uu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05</meta:user-defined>
    <meta:user-defined meta:name="OVERHEIDop.GmbID/DC.identifier">gmb-2026-174905</meta:user-defined>
    <meta:user-defined meta:name="OVERHEIDop.versieInformatie"/>
  </office:meta>
</office:document-meta>
</file>