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Kleipeer 27, 3341JW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plaatsen van een dakkapel aan de voorzijde van de woning op de locatie Kleipeer 27, 3341JW Hendrik-Ido-Ambacht.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450.</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7 april 2026. De gemeente Hendrik-Ido-Ambacht neemt daarover uiterlijk 2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7490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0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0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50</meta:user-defined>
    <meta:user-defined meta:name="DCTERMS.abstract">Betreft: Aanvraag op locatie Kleipeer 27, 3341JW Hendrik-Ido-Ambach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dakkapel aan de voorzijde van de woning, Kleipeer 27, 3341JW Hendrik-Ido-Ambacht</meta:user-defined>
    <meta:user-defined meta:name="DCTERMS.W3CDTF/DCTERMS.available">2026-04-14</meta:user-defined>
    <meta:user-defined meta:name="DCTERMS.W3CDTF/OVERHEIDop.jaargang">2026</meta:user-defined>
    <meta:user-defined meta:name="OVERHEIDop.publicationIssue">174903</meta:user-defined>
    <meta:user-defined meta:name="OVERHEIDop.GmbID/DC.identifier">gmb-2026-174903</meta:user-defined>
    <meta:user-defined meta:name="OVERHEIDop.versieInformatie"/>
  </office:meta>
</office:document-meta>
</file>