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. 35 Alcoholwet), Oranjefestijn op de parkeerplaats van Kulturhus De Talter, Stouwdams­weg 4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ontheffing heeft verleend voor het verstrekken van zwak-alcoholhoudende dranken ter gelegenheid van het Oranjefestijn op de parkeerplaats van Kulturhus De Talter, Stouwdamsweg 4 in Oldebroek op 25 t/m 27 april 2026 en 2 t/m 3 mei 2026 (zaaknummer 507209, verzenddatum 10 april 2026).</text:p>
            <text:p text:style-name="common-al"/>
            <text:p text:style-name="common-al">Heeft u vragen over deze vergunning of wilt u de betreffende stukken inzien neemt u dan contact op met team Ruimte cluster Vergunningen via telefoonnummer 0525-638200.</text:p>
            <text:p text:style-name="common-al"/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 Arnhe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490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0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0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tijdelijk schenken alcohol (art. 35 Alcoholwet), Oranjefestijn op de parkeerplaats van Kulturhus De Talter, Stouwdams­weg 4 in Oldebroek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902</meta:user-defined>
    <meta:user-defined meta:name="OVERHEIDop.GmbID/DC.identifier">gmb-2026-174902</meta:user-defined>
    <meta:user-defined meta:name="OVERHEIDop.versieInformatie"/>
  </office:meta>
</office:document-meta>
</file>