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deur en raam, Dopheide 45, 5768GC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april 2026 een aanvraag omgevingsvergunning ontvangen voor het plaatsen van een deur en raam op locatie Dopheide 45, 5768GC Meijel. De aanvraag is geregistreerd onder zaaknummer Z2026-0000161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489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9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9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17</meta:user-defined>
    <meta:user-defined meta:name="DCTERMS.abstract">Betreft: Aanvraag op locatie Dopheide 45, 5768GC Meijel</meta:user-defined>
    <dc:language>nl</dc:language>
    <meta:user-defined meta:name="OVERHEIDop.locatietype/OVERHEIDop.gebiedsmarkering">Vlak</meta:user-defined>
    <meta:user-defined meta:name="DC.title">Aanvraag omgevingsvergunning voor plaatsen deur en raam, Dopheide 45, 5768GC Meije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97</meta:user-defined>
    <meta:user-defined meta:name="OVERHEIDop.GmbID/DC.identifier">gmb-2026-174897</meta:user-defined>
    <meta:user-defined meta:name="OVERHEIDop.versieInformatie"/>
  </office:meta>
</office:document-meta>
</file>