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0740422if624b185-b315-4c0e-aa9e-b59d0bf895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S. F. van Ossstraat 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S. F. van Ossstraat 3;</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 F. van Ossstraat 3 (parkeervaknummers 116026485553 en 116031485555)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1-1" text:style-name="plaatje">
              <text:p text:style-name="illustratie_id1-3-2-2-1-21-1-1"><draw:frame draw:style-name="illustratie_id1-3-2-2-1-21-1-1" text:anchor-type="paragraph" svg:width="152.4mm" svg:height="110.9mm"><draw:image xlink:href="Pictures/Afbeelding140740422if624b185-b315-4c0e-aa9e-b59d0bf8959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89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9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9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 F. van Ossstraat 3 aanleg twee elektrische oplaadvakken - S. F. van Ossstraat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 F. van Ossstraat 3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S. F. van Ossstraat 3 aanleg twee elektrische oplaadvakken</meta:user-defined>
    <meta:user-defined meta:name="DCTERMS.W3CDTF/DCTERMS.available">2026-04-17</meta:user-defined>
    <meta:user-defined meta:name="DCTERMS.W3CDTF/OVERHEIDop.jaargang">2026</meta:user-defined>
    <meta:user-defined meta:name="OVERHEIDop.publicationIssue">174896</meta:user-defined>
    <meta:user-defined meta:name="OVERHEIDop.GmbID/DC.identifier">gmb-2026-174896</meta:user-defined>
    <meta:user-defined meta:name="OVERHEIDop.versieInformatie"/>
  </office:meta>
</office:document-meta>
</file>