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Standplaats IJstijd Kiosk van 04-04-2026 t/m 26-09-2026 zondag van 12.00-18.00 op de locatie Noorderdijkweg 24 te Wieringerwerf, zaaknummer Z-60842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standplaatsvergunning verleend. De gemeente geeft hiermee toestemming voor Standplaats IJstijd Kiosk van 04-04-2026 t/m 26-09-2026 zondag van 12.00-18.00 op de locatie Noorderdijkweg 24 te Wieringerwerf.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2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89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9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voor Standplaats IJstijd Kiosk van 04-04-2026 t/m 26-09-2026 zondag van 12.00-18.00 op de locatie Noorderdijkweg 24 te Wieringerwerf, zaaknummer Z-608428</meta:user-defined>
    <meta:user-defined meta:name="DCTERMS.W3CDTF/DCTERMS.available">2026-04-14</meta:user-defined>
    <meta:user-defined meta:name="DCTERMS.W3CDTF/OVERHEIDop.jaargang">2026</meta:user-defined>
    <meta:user-defined meta:name="OVERHEIDop.publicationIssue">174890</meta:user-defined>
    <meta:user-defined meta:name="OVERHEIDop.GmbID/DC.identifier">gmb-2026-174890</meta:user-defined>
    <meta:user-defined meta:name="OVERHEIDop.versieInformatie"/>
  </office:meta>
</office:document-meta>
</file>