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en gemeente Oude IJsselstreek. </text:p>
      <text:section text:name="regeling_id1-3-2" text:style-name="regeling">
        <text:section text:name="aanhef_id1-3-2-1" text:style-name="aanhef">
          <text:section text:name="preambule_id1-3-2-1-1" text:style-name="preambule">
            <text:p text:style-name="al"/>
            <text:p text:style-name="al">De Burgemeester van de gemeente Oude IJsselstreek;</text:p>
            <text:p text:style-name="al">gelet op artikel 2:22, lid 10 van de Algemene Plaatselijke Verordening;</text:p>
            <text:p text:style-name="al">overwegende:</text:p>
            <text:p text:style-name="al"/>
            <text:p text:style-name="al">- dat evenementen voor geluidsoverlast kunnen zorgen;</text:p>
            <text:p text:style-name="al">- dat er al lange tijd klachten zijn van geluidsoverlast van evenementen op de genoemde terreinen;</text:p>
            <text:p text:style-name="al">- dat er momenteel voor de genoemde terreinen geen geluidsnorm geldt;</text:p>
            <text:p text:style-name="al">- dat het wenselijk is dat er kan worden opgetreden indien er sprake is van overschrijding van de geluidsnorm (1);</text:p>
            <text:p text:style-name="al">- dat de geluidsnorm van 75 dB(A) landelijk wordt toegepast en is geaccepteerd in jurisprudentie (2).</text:p>
            <text:p text:style-name="al">- dat de geluidsnorm van 85 dB(C) landelijk wordt toegepast en is geaccepteerd in jurisprudentie (3);</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de volgende locaties aan te wijzen als plaatsen waar een geluidsnorm geldt;</text:p>
            <text:p text:style-name="al"/>
            <text:p text:style-name="al">1. Het terrein, zijnde het weiland ter hoogte van de Ulftseweg 128 en 128a te Silvolde aan de overzijde van het DRU industriepark (zie bijlage 1), aan te wijzen als plaats waar een geluidsnorm geldt van 75dB(A) en 85 dB(C) met een verlaging van 5dB(A) en 5 dB(C) na 24.00 uur.</text:p>
            <text:p text:style-name="al"/>
            <text:p text:style-name="al">2. Het terrein, zijnde het plein aan de Kloosterstraat te Ulft (zie bijlage 2), aan te wijzen als plaats waar een geluidsnorm geldt van 75 dB(A) en 85 dB(C) met een verlaging van 5dB(A) en 5 dB(C) na 24.00 uur.</text:p>
            <text:p text:style-name="al"/>
            <text:p text:style-name="al">3. Het terrein, zijnde het Willem-Alexanderplein te Gendringen (zie bijlage 3), aan te wijzen als plaats waar een geluidsnorm geldt van 75 dB(A) en 85 dB(C) met een verlaging van 5dB(A) en 5 dB(C) na 24.00uur (4). </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en gemeente Oude IJsselstreek. </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publicatie. </text:p>
            <text:p text:style-name="al"/>
            <text:p text:style-name="al">-----------------</text:p>
            <text:p text:style-name="al"/>
            <text:p text:style-name="al">(1) Het geluidsniveau wordt gemeten volgens de Handleiding Meten en Rekenen Industrielawaai, waarbij voor muziekgeluid geen strafcorrectie en geen bedrijfsduurcorrectie wordt toegepast.</text:p>
            <text:p text:style-name="al">(2) De normstelling van 75 dB(A) is gebaseerd op de nota ‘EVENEMENTEN MET EEN LUIDRUCHTIGKARAKTER” uit 1996 en geldt voor de dag- en avondperiode van 7:00 uur tot 23:00 uur en op feestdagen tot 24:00 uur. Voor de nacht (23:00-07:00) geldt een 5 dB(A) lagere norm. De normstelling betreft het langtijd gemiddelde geluidniveau LArLt veroorzaakt door het evenement, gemeten op de gevel van gevoelige gebouwen op een hoogte van 1,5 meter.</text:p>
            <text:p text:style-name="al">(3) Er mag een maximaal verschil zijn van 10 dB tussen de dB(A)- en de dB(C) waarden. Voor de norm van 85 dB(C) geldt daarom, net als voor de dB(A) norm, voor de nacht een 5 dB(C) lagere norm.</text:p>
            <text:p text:style-name="al">(4) Uitgesloten van dit aanwijsbesluit is de kermis.</text:p>
            <text:p text:style-name="al"/>
          </text:section>
        </text:section>
        <text:section text:name="regeling-sluiting_id1-3-2-3" text:style-name="regeling-sluiting">
          <text:section text:name="ondertekening_id1-3-2-3-1">
            <text:p><text:span text:style-name="functie">Vastgesteld bij besluit van burgemeester d.d. 14 mei 2025.</text:span></text:p>
          </text:section>
          <text:section text:name="ondertekening_id1-3-2-3-2">
            <text:p><text:span text:style-name="functie"/></text:p>
            <text:p><text:span text:style-name="functie">Mirjam Maasdam</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sbesluit geluidsnormen gemeente Oude IJsselstreek.</meta:user-defined>
    <meta:user-defined meta:name="DCTERMS.W3CDTF/DCTERMS.available">2026-01-15</meta:user-defined>
    <meta:user-defined meta:name="OVERHEIDop.externeBijlage">Bijlage: afbakening gebieden|exb-2026-1352</meta:user-defined>
    <meta:user-defined meta:name="DCTERMS.W3CDTF/OVERHEIDop.jaargang">2026</meta:user-defined>
    <meta:user-defined meta:name="OVERHEIDop.publicationIssue">17489</meta:user-defined>
    <meta:user-defined meta:name="OVERHEIDop.betreftRegeling">CVDR755431_1</meta:user-defined>
    <meta:user-defined meta:name="OVERHEIDop.GmbID/DC.identifier">gmb-2026-17489</meta:user-defined>
    <meta:user-defined meta:name="xs:date/OVERHEIDop.startdatum">2026-01-15</meta:user-defined>
    <meta:user-defined meta:name="OVERHEIDop.versieInformatie"/>
  </office:meta>
</office:document-meta>
</file>