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lesmanstraat 2, 7903BE Hoogeveen: het herbouwen van een luchtverkeersleider toren (OPA en technisch) (1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086 is verlengd.</text:p>
            <text:p text:style-name="last-al">Op 10 april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48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Beschikking verlenging beslistermijn op locatie Plesmanstraat 2, 7903BE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Plesmanstraat 2, 7903BE Hoogeveen: het herbouwen van een luchtverkeersleider toren (OPA en technisch) (10 april 2026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87</meta:user-defined>
    <meta:user-defined meta:name="OVERHEIDop.GmbID/DC.identifier">gmb-2026-174887</meta:user-defined>
    <meta:user-defined meta:name="OVERHEIDop.versieInformatie"/>
  </office:meta>
</office:document-meta>
</file>