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/Heuv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6, geregistreerd onder zaak(nummer) Z2026-00004215, aangaande:</text:p>
            <text:p text:style-name="common-al">Omschrijving/naam: <text:span text:style-name="nadrukvet">Opslaan roerende zaken - plaatsen van een steiger</text:span></text:p>
            <text:p text:style-name="common-al">Locatie/adres: <text:span text:style-name="nadrukvet">Pieter Vreedeplein/Heuve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8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15</meta:user-defined>
    <meta:user-defined meta:name="DCTERMS.abstract">Z2026-00004215 - Opslaan roerende zak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Pieter Vreedeplein/Heuvelstraat te Tilbu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81</meta:user-defined>
    <meta:user-defined meta:name="OVERHEIDop.GmbID/DC.identifier">gmb-2026-174881</meta:user-defined>
    <meta:user-defined meta:name="OVERHEIDop.versieInformatie"/>
  </office:meta>
</office:document-meta>
</file>