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tougjesdijk 12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melding ontvangen voor activiteiten waarvoor geen vergunningplicht geldt op locatie Stougjesdijk 126 in Mijnsheerenland. De aanvraag is geregistreerd onder zaaknummer Z2026-00000966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8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66</meta:user-defined>
    <dc:language>nl</dc:language>
    <meta:user-defined meta:name="OVERHEIDop.locatietype/OVERHEIDop.gebiedsmarkering">Vlak</meta:user-defined>
    <meta:user-defined meta:name="DC.title">Kennisgeving ontvangst melding brandveilig gebruik Stougjesdijk 126 in Mijnsheerenl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80</meta:user-defined>
    <meta:user-defined meta:name="OVERHEIDop.GmbID/DC.identifier">gmb-2026-174880</meta:user-defined>
    <meta:user-defined meta:name="OVERHEIDop.versieInformatie"/>
  </office:meta>
</office:document-meta>
</file>