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voeren van sloopwerkzaamheden ten behoeve van interne constructieve wijzigingen aan een vrijstaande woning aan de Dorpsstraat 213 in Zoetermeer op 26 november 2025</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mgevingsvergunning ontvangen voor het uitvoeren van sloopwerkzaamheden ten behoeve van interne constructieve wijzigingen aan een vrijstaande woning op locatie Dorpsstraat 213 in Zoetermeer. De aanvraag is geregistreerd onder zaaknummer 2025-15712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48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157123</meta:user-defined>
    <meta:user-defined meta:name="DCTERMS.abstract">het uitvoeren van sloopwerkzaamheden ten behoeve van interne constructieve wijzigingen a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uitvoeren van sloopwerkzaamheden ten behoeve van interne constructieve wijzigingen aan een vrijstaande woning aan de Dorpsstraat 213 in Zoetermeer op 26 november 2025</meta:user-defined>
    <meta:user-defined meta:name="DCTERMS.W3CDTF/DCTERMS.available">2026-01-15</meta:user-defined>
    <meta:user-defined meta:name="DCTERMS.W3CDTF/OVERHEIDop.jaargang">2026</meta:user-defined>
    <meta:user-defined meta:name="OVERHEIDop.publicationIssue">17488</meta:user-defined>
    <meta:user-defined meta:name="OVERHEIDop.GmbID/DC.identifier">gmb-2026-17488</meta:user-defined>
    <meta:user-defined meta:name="OVERHEIDop.versieInformatie"/>
  </office:meta>
</office:document-meta>
</file>