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mechanisch bewerken van diverse materialen en het reinigen, lijmen en coaten van diverse materialen aan Paganelstraa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0 september 2025, <text:span text:style-name="nadrukvet">Paganelstraat 12, </text:span>het mechanisch bewerken van diverse materialen en het reinigen, lijmen en coaten van diverse materialen (2025-2258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8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258</meta:user-defined>
    <dc:language>nl</dc:language>
    <meta:user-defined meta:name="OVERHEIDop.locatietype/OVERHEIDop.gebiedsmarkering">Adres</meta:user-defined>
    <meta:user-defined meta:name="DC.title">Melding voor het mechanisch bewerken van diverse materialen en het reinigen, lijmen en coaten van diverse materialen aan Paganelstraat 12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74</meta:user-defined>
    <meta:user-defined meta:name="OVERHEIDop.GmbID/DC.identifier">gmb-2026-174874</meta:user-defined>
    <meta:user-defined meta:name="OVERHEIDop.versieInformatie"/>
  </office:meta>
</office:document-meta>
</file>