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april 2026 is een  reguliere omgevingsvergunning voor het intrekken van de milieuvergunning op het adres Tankinksweg 5 7495RL Ambt Delden ingetrokken. Dit besluit staat ingeschreven onder zaaknummer 0000108360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1083606</text:p>
            <text:p text:style-name="common-al">
            <text:span text:style-name="nadrukvet">Verzenddatum besluit: 8 april 2026</text:span>
          </text:p>
            <text:p text:style-name="common-al">
            <text:span text:style-name="nadrukvet">Locatie:</text:span> Tankinksweg 5 7495RL Ambt Delden</text:p>
            <text:p text:style-name="common-al">
            <text:span text:style-name="nadrukvet">Projectomschrijving:</text:span> het intrekken van de milieuvergunn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8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83606</meta:user-defined>
    <meta:user-defined meta:name="DCTERMS.abstract">het intrekken van de milieu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8 april 2026 is een  reguliere omgevingsvergunning voor het intrekken van de milieuvergunning op het adres Tankinksweg 5 7495RL Ambt Delden ingetrokken. Dit besluit staat ingeschreven onder zaaknummer 00001083606.</meta:user-defined>
    <meta:user-defined meta:name="DCTERMS.W3CDTF/DCTERMS.available">2026-04-14</meta:user-defined>
    <meta:user-defined meta:name="DCTERMS.W3CDTF/OVERHEIDop.jaargang">2026</meta:user-defined>
    <meta:user-defined meta:name="OVERHEIDop.publicationIssue">174872</meta:user-defined>
    <meta:user-defined meta:name="OVERHEIDop.GmbID/DC.identifier">gmb-2026-174872</meta:user-defined>
    <meta:user-defined meta:name="OVERHEIDop.versieInformatie"/>
  </office:meta>
</office:document-meta>
</file>