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realiseren van een dakopbouw, Karnsberg 9</text:p>
              </text:list-item>
              <text:list-item text:style-override="id1-3-2-2-1-4-2">
                <text:number>•</text:number>
                <text:p text:style-name="al">Het bouwen van 6 woningen, Markt 89A</text:p>
              </text:list-item>
              <text:list-item text:style-override="id1-3-2-2-1-4-3">
                <text:number>•</text:number>
                <text:p text:style-name="al">Het leggen van zonnepanelen op een constructie die op de parkeerplaats wordt geplaatst, Haansberg 39A</text:p>
              </text:list-item>
              <text:list-item text:style-override="id1-3-2-2-1-4-4">
                <text:number>•</text:number>
                <text:p text:style-name="al">Het realiseren van een carwash met kantoor, Oude Kerkstraat ongenummerd</text:p>
              </text:list-item>
              <text:list-item text:style-override="id1-3-2-2-1-4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8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866</meta:user-defined>
    <meta:user-defined meta:name="OVERHEIDop.GmbID/DC.identifier">gmb-2026-174866</meta:user-defined>
    <meta:user-defined meta:name="OVERHEIDop.versieInformatie"/>
  </office:meta>
</office:document-meta>
</file>