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werpbesluit voor het realiseren van een Welkoop winkel aan Mark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 ongenummerd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Ontwerpbesluit realiseren van Welkoop winkel (activiteiten bouwen en afwijken bestemmingsplan) </text:p>
                  </table:table-cell>
                  <table:table-cell table:style-name="entry" table:number-rows-spanned="1" table:number-columns-spanned="1">
                    <text:p text:style-name="table_al">2 april 2026 </text:p>
                  </table:table-cell>
                  <table:table-cell table:style-name="entry" table:number-rows-spanned="1" table:number-columns-spanned="1">
                    <text:p text:style-name="table_al">74276-2023 </text:p>
                  </table:table-cell>
                  <table:table-cell table:style-name="entry" table:number-rows-spanned="1" table:number-columns-spanned="1">
                    <text:p text:style-name="table_al">zienswijze mogelijk voor iedereen binnen 6 weken na publicatiedatum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Ontwerpbeschikking omgevingsvergunning uitgebreide procedure:</text:span> zienswijze mogelijk voor iedereen binnen 6 weken na publicatiedatum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common-al">Bent u niet in de gelegenheid om een plan online te bekijken? Maak dan een afspraak om dit in het gemeentehuis in te zien.</text:p>
            <text:p text:style-name="last-al">U kunt de vergunning en de bijbehorende stukken digitaal bekijken via het digitale publicatieblad op officielebekendmakingen.nl. De documenten hangen als ‘Bekijk documenten’ aan deze publicatie (zie linker kolo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486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6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6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4276-2023 </meta:user-defined>
    <dc:language>nl</dc:language>
    <meta:user-defined meta:name="OVERHEIDop.locatietype/OVERHEIDop.gebiedsmarkering">Weg</meta:user-defined>
    <meta:user-defined meta:name="DC.title">Ontwerpbesluit voor het realiseren van een Welkoop winkel aan Mark te Gemert</meta:user-defined>
    <meta:user-defined meta:name="OVERHEIDop.datumEindeReactietermijn">2026-05-26</meta:user-defined>
    <meta:user-defined meta:name="OVERHEIDop.TilID/OVERHEIDop.terinzageleggingOP">til-2026-13861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63</meta:user-defined>
    <meta:user-defined meta:name="OVERHEIDop.GmbID/DC.identifier">gmb-2026-174863</meta:user-defined>
    <meta:user-defined meta:name="OVERHEIDop.versieInformatie"/>
  </office:meta>
</office:document-meta>
</file>