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dakkapel vervangen en kunststof kozijn plaatsen., Klimopzoom 49 2353RG Leiderdorp, LDPZ2026-0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Klimopzoom 49 2353RG Leiderdorp</text:p>
            <text:p text:style-name="common-al">
            <text:span text:style-name="nadrukvet">Zaaknummer:</text:span> LDPZ2026-090</text:p>
            <text:p text:style-name="common-al">
            <text:span text:style-name="nadrukvet">Datum ontvangst aanvraag:</text:span> 10-03-2026 20:19</text:p>
            <text:p text:style-name="common-al">
            <text:span text:style-name="nadrukvet">Omschrijving:</text:span> Het vervangen van de dakkapel aan de achterzijde van de woning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74861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86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86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090</meta:user-defined>
    <meta:user-defined meta:name="DCTERMS.abstract">dakkapel vervangen en kunststof kozijn plaatsen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dakkapel vervangen en kunststof kozijn plaatsen., Klimopzoom 49 2353RG Leiderdorp, LDPZ2026-090.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861</meta:user-defined>
    <meta:user-defined meta:name="OVERHEIDop.GmbID/DC.identifier">gmb-2026-174861</meta:user-defined>
    <meta:user-defined meta:name="OVERHEIDop.versieInformatie"/>
  </office:meta>
</office:document-meta>
</file>