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 doen bij een stroomstoring of ander noodgeva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Kom op 6 of 7 mei naar de inwonersbijeenkomst en krijg tips hoe jij je kunt voorbereiden. Wat doe jij als de stroom uitvalt of er geen water uit de kraan komt? Bij een grote storing moet je je de eerste 72 uur grotendeels zelf kunnen redden. Je kunt je hier eenvoudig op voorbereiden.</text:p>
            <text:p text:style-name="al">Om je hierbij te helpen organiseert de gemeente de inwonersbijeenkomst ‘Denk Vooruit’. Tijdens deze praktische avond krijg je duidelijke uitleg en tips hoe je je kunt voorbereiden. Je leert hoe je een noodpakket samenstelt, een noodplan maakt en waarom contact met je buren zo belangrijk is.</text:p>
            <text:p text:style-name="al">De avonden vinden plaats op woensdag 6 mei in de Nobelaer en donderdag 7 mei in het Turfschip van 19.30 uur tot 21.00 uur (inloop vanaf 19.00 uur). Iedereen is van harte welkom. Omdat het aantal plaatsen beperkt is, vragen we je je vóór 30 april aan te melden. Meld je snel aan via <text:a xlink:href="http://www.etten-leurmakenwesamen.nl/denkvooruit" xlink:type="simple">www.etten-leurmakenwesamen.nl/denkvooruit</text:a> en ontdek hoe jij jezelf beter kunt voorbereiden op noodsituaties. Samen zorgen we voor een veilige en weerbare buurt.</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7485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85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85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Wat doen bij een stroomstoring of ander noodgeval?</meta:user-defined>
    <meta:user-defined meta:name="DCTERMS.W3CDTF/DCTERMS.available">2026-04-15</meta:user-defined>
    <meta:user-defined meta:name="DCTERMS.W3CDTF/OVERHEIDop.jaargang">2026</meta:user-defined>
    <meta:user-defined meta:name="OVERHEIDop.publicationIssue">174859</meta:user-defined>
    <meta:user-defined meta:name="OVERHEIDop.GmbID/DC.identifier">gmb-2026-174859</meta:user-defined>
    <meta:user-defined meta:name="OVERHEIDop.versieInformatie"/>
  </office:meta>
</office:document-meta>
</file>