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ontwikkelen natuurgebied, Natuurgebied Wolvendijk Eindhove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3433 </text:p>
            <text:p text:style-name="common-al"> Omschrijving: ontwikkelen natuurgebied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Natuurgebied Wolvendijk Eindhoven  </text:p>
              </text:list-item>
            </text:list>
            <text:p text:style-name="common-al"> Datum ontvangst: 09-04-2026 14:10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74854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854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854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6-003433</meta:user-defined>
    <meta:user-defined meta:name="DCTERMS.abstract">ontwikkelen natuurgebied</meta:user-defined>
    <dc:language>nl</dc:language>
    <meta:user-defined meta:name="OVERHEIDop.locatietype/OVERHEIDop.gebiedsmarkering">Vlak</meta:user-defined>
    <meta:user-defined meta:name="DC.title">Ingediende aanvraag omgevingsvergunning: ontwikkelen natuurgebied, Natuurgebied Wolvendijk Eindhoven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4854</meta:user-defined>
    <meta:user-defined meta:name="OVERHEIDop.GmbID/DC.identifier">gmb-2026-174854</meta:user-defined>
    <meta:user-defined meta:name="OVERHEIDop.versieInformatie"/>
  </office:meta>
</office:document-meta>
</file>