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5C, 5374 A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voor een omgevingsvergunning met zaaknummer <text:span text:style-name="nadrukvet">27293-2026</text:span>.</text:p>
            <text:p text:style-name="common-al">De zaak betreft locatie Runstraat 5C, 5374 AA Schaijk en heeft de omschrijving het "realiseren van een praktijkruimte mondzorg aan huis (omgevingsplan)". De vergunning is verleend.</text:p>
            <text:p text:style-name="common-al">Het besluit betreft de volgende onderdelen: Activiteit die betrekking heeft op een gemeentelijk monument; Bouwactiviteit (omgevingsplan).</text:p>
            <text:p text:style-name="common-al">Het besluit is verzonden op: 1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8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2932026</meta:user-defined>
    <meta:user-defined meta:name="DCTERMS.abstract">realiseren van een praktijkruimte mondzorg aan huis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unstraat 5C, 5374 AA Schaijk</meta:user-defined>
    <meta:user-defined meta:name="DCTERMS.W3CDTF/DCTERMS.available">2026-04-14</meta:user-defined>
    <meta:user-defined meta:name="DCTERMS.W3CDTF/OVERHEIDop.jaargang">2026</meta:user-defined>
    <meta:user-defined meta:name="OVERHEIDop.publicationIssue">174853</meta:user-defined>
    <meta:user-defined meta:name="OVERHEIDop.GmbID/DC.identifier">gmb-2026-174853</meta:user-defined>
    <meta:user-defined meta:name="OVERHEIDop.versieInformatie"/>
  </office:meta>
</office:document-meta>
</file>