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ing, brandveilig maken en renovatie van een bestaand appartement + de toevoeging van een nieuwe studio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54 </text:p>
            <text:p text:style-name="common-al"> Omschrijving: verduurzaming, brandveilig maken en renovatie van een bestaand appartement + de toevoeging van een nieuwe studio op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2 5611EC Eindhoven</text:p>
              </text:list-item>
            </text:list>
            <text:p text:style-name="common-al"> Soort aanvraag: Bouwactiviteit (bouwtechnisch deel) </text:p>
            <text:p text:style-name="common-al"> Besluit: 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54</meta:user-defined>
    <meta:user-defined meta:name="DCTERMS.abstract">verduurzaming, brandveilig maken en renovatie van een bestaand appartement + de toevoeging van een nieuwe studio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duurzaming, brandveilig maken en renovatie van een bestaand appartement + de toevoeging van een nieuwe studio op de eerste verdieping</meta:user-defined>
    <meta:user-defined meta:name="OVERHEIDop.datumEindeReactietermijn">2026-05-25</meta:user-defined>
    <meta:user-defined meta:name="OVERHEIDop.terinzageleggingBG">https://publicaties.eindhoven.nl/dossier/EHV-ZP2026-00125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51</meta:user-defined>
    <meta:user-defined meta:name="OVERHEIDop.GmbID/DC.identifier">gmb-2026-174851</meta:user-defined>
    <meta:user-defined meta:name="OVERHEIDop.versieInformatie"/>
  </office:meta>
</office:document-meta>
</file>