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nabij Runderwei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een besluit verzonden op de aanvraag met zaaknummer 2026-045661 voor het kappen van een boom nabij Runderweide 18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661</meta:user-defined>
    <meta:user-defined meta:name="DCTERMS.abstract">het kappen van een boom (nabij Runderweide 1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nabij Runderweide 1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50</meta:user-defined>
    <meta:user-defined meta:name="OVERHEIDop.GmbID/DC.identifier">gmb-2026-174850</meta:user-defined>
    <meta:user-defined meta:name="OVERHEIDop.versieInformatie"/>
  </office:meta>
</office:document-meta>
</file>