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verkapping terras voorkant van het clubhuis, , LDPZ2026-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loemerd 8</text:p>
            <text:p text:style-name="common-al">
            <text:span text:style-name="nadrukvet">Zaaknummer:</text:span> LDPZ2026-128</text:p>
            <text:p text:style-name="common-al">
            <text:span text:style-name="nadrukvet">Datum ontvangst aanvraag:</text:span> 02-04-2026 14:13</text:p>
            <text:p text:style-name="common-al">
            <text:span text:style-name="nadrukvet">Omschrijving:</text:span> Plaatsen van een overkapping op het terras voorkant van het clubhuis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48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28</meta:user-defined>
    <meta:user-defined meta:name="DCTERMS.abstract">Overkapping terras voorkant van het club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Overkapping terras voorkant van het clubhuis, , LDPZ2026-128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48</meta:user-defined>
    <meta:user-defined meta:name="OVERHEIDop.GmbID/DC.identifier">gmb-2026-174848</meta:user-defined>
    <meta:user-defined meta:name="OVERHEIDop.versieInformatie"/>
  </office:meta>
</office:document-meta>
</file>