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uurtmoestuin kas, aan lijzijde-stuurboordswal (naast de voetbalkooi en buitenfitnes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urtmoestuin kas aan de Lijzijde - Stuurboordswal (naast de voetbalkooi en buitenfitness) </text:span>
          </text:p>
            <text:p text:style-name="common-al">De gemeente Groningen heeft een aanvraag voor een omgevingsvergunning reguliere procedure ontvangen. De vergunning is aangevraagd voor het plaatsen van een buurtmoestuin kas aan de Lijzijde - Stuurboordswal (naast de voetbalkooi en buitenfitness), dossiernummer GRN-00032145.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45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buurtmoestuin kas, aan lijzijde-stuurboordswal (naast de voetbalkooi en buitenfitness)</meta:user-defined>
    <meta:user-defined meta:name="OVERHEIDop.datumEindeReactietermijn">2026-05-26</meta:user-defined>
    <meta:user-defined meta:name="OVERHEIDop.terinzageleggingBG">https://groningen.lokalebekendmakingen.nl/case/1:9822:23924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47</meta:user-defined>
    <meta:user-defined meta:name="OVERHEIDop.GmbID/DC.identifier">gmb-2026-174847</meta:user-defined>
    <meta:user-defined meta:name="OVERHEIDop.versieInformatie"/>
  </office:meta>
</office:document-meta>
</file>