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Stelling 12 30, 8232 E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De Stelling 12 30, 8232 E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72824</text:p>
            <text:p text:style-name="common-al">Onderwerp: De Lantaarn Hessie 50</text:p>
            <text:p text:style-name="common-al">Locatie: De Stelling 12 30, 8232 EE Lelystad</text:p>
            <text:p text:style-name="common-al">Datum activiteit:<text:span text:style-name="nadrukvet"> 9 me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484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4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72824</meta:user-defined>
    <dc:language>nl</dc:language>
    <meta:user-defined meta:name="OVERHEIDop.locatietype/OVERHEIDop.gebiedsmarkering">Punt</meta:user-defined>
    <meta:user-defined meta:name="DC.title">Ontvangen melding - De Stelling 12 30, 8232 EE Lelystad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44</meta:user-defined>
    <meta:user-defined meta:name="OVERHEIDop.GmbID/DC.identifier">gmb-2026-174844</meta:user-defined>
    <meta:user-defined meta:name="OVERHEIDop.versieInformatie"/>
  </office:meta>
</office:document-meta>
</file>