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keersbrug en een voetgangersbrug (noodbrug) - nabij Kanaalweide 7 en 9, 2343N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bij Kanaalweide 7 en 9, 2343NP Oegstgeest het realiseren van een verkeersbrug en een voetgangersbrug (noodbrug) (09-04-2026/ Z/26/2350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48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080</meta:user-defined>
    <meta:user-defined meta:name="DCTERMS.abstract">het realiseren van een verkeersbrug en een voetgangersbrug (noodbru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verkeersbrug en een voetgangersbrug (noodbrug) - nabij Kanaalweide 7 en 9, 2343NP Oegstg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1</meta:user-defined>
    <meta:user-defined meta:name="OVERHEIDop.GmbID/DC.identifier">gmb-2026-174841</meta:user-defined>
    <meta:user-defined meta:name="OVERHEIDop.versieInformatie"/>
  </office:meta>
</office:document-meta>
</file>