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ouwesweg 6, Amsterdam -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kunstwerk in de vorm van een oranje kruis buiten op het terrein van Het Slotervaart</text:p>
            <text:p text:style-name="common-al">Aanvrager: Centrum voor Zorg B.V.</text:p>
            <text:p text:style-name="common-al">Zaaknummer: OD2025-0032089</text:p>
            <text:p text:style-name="common-al">DSO nummer: 2025102200381</text:p>
            <text:p text:style-name="common-al">Ontvangstdatum aanvraag: 22-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8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089</meta:user-defined>
    <meta:user-defined meta:name="DCTERMS.abstract">het plaatsen van een kunstwerk in de vorm van een oranje kruis buiten op het terrein van Het Slotervaar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ouwesweg 6, Amsterdam - het plaatsen van een kunstwerk</meta:user-defined>
    <meta:user-defined meta:name="DCTERMS.W3CDTF/DCTERMS.available">2026-01-15</meta:user-defined>
    <meta:user-defined meta:name="DCTERMS.W3CDTF/OVERHEIDop.jaargang">2026</meta:user-defined>
    <meta:user-defined meta:name="OVERHEIDop.publicationIssue">17484</meta:user-defined>
    <meta:user-defined meta:name="OVERHEIDop.GmbID/DC.identifier">gmb-2026-17484</meta:user-defined>
    <meta:user-defined meta:name="OVERHEIDop.versieInformatie"/>
  </office:meta>
</office:document-meta>
</file>