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nnius Scholtenstraat 54-H 105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stemming van het achterste gedeelte van horecazaak van wonen naar horeca</text:p>
            <text:p text:style-name="common-al">Zaakadres: Fannius Scholtenstraat 54-H 1051GA Amsterdam</text:p>
            <text:p text:style-name="common-al">Datum ontvangst: 08-03-2026 14:59</text:p>
            <text:p text:style-name="common-al">Zaaknummer: Z2026-010384</text:p>
            <text:p text:style-name="common-al">DSO-nummer: 2026030800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384</meta:user-defined>
    <meta:user-defined meta:name="DCTERMS.abstract">omzetten van de bestemming van het achterste gedeelte van horecazaak van wonen naar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nnius Scholtenstraat 54-H 1051GA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39</meta:user-defined>
    <meta:user-defined meta:name="OVERHEIDop.GmbID/DC.identifier">gmb-2026-174839</meta:user-defined>
    <meta:user-defined meta:name="OVERHEIDop.versieInformatie"/>
  </office:meta>
</office:document-meta>
</file>