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 Regentessestraat achter nummer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0-04-2026 een besluit verzonden op de aanvraag met zaaknummer 2026-045666 voor het kappen van een boom Regentessestraat achter nummer 8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4835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83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83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45666</meta:user-defined>
    <meta:user-defined meta:name="DCTERMS.abstract">het kappen van een boom (Regentessestraat achter nummer 8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een boom Regentessestraat achter nummer 8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835</meta:user-defined>
    <meta:user-defined meta:name="OVERHEIDop.GmbID/DC.identifier">gmb-2026-174835</meta:user-defined>
    <meta:user-defined meta:name="OVERHEIDop.versieInformatie"/>
  </office:meta>
</office:document-meta>
</file>