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mestelle 349 1161BD Zwanenburg, het vergroten van de woning door het realiseren van een uitbouw, verzonden 10-04-2026, DSO-nummer 2026021700413, zaaknummer 03941305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8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50477</meta:user-defined>
    <meta:user-defined meta:name="DCTERMS.abstract">het vergroten van de woning door het 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Amestelle 349 1161BD Zwanenburg, het vergroten van de woning door het realiseren van een uitbouw, verzonden 10-04-2026, DSO-nummer 2026021700413, zaaknummer 039413050477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33</meta:user-defined>
    <meta:user-defined meta:name="OVERHEIDop.GmbID/DC.identifier">gmb-2026-174833</meta:user-defined>
    <meta:user-defined meta:name="OVERHEIDop.versieInformatie"/>
  </office:meta>
</office:document-meta>
</file>