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Regentessestraat achter 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666 voor het kappen van een boom Regentessestraat achter nummer 8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6</meta:user-defined>
    <meta:user-defined meta:name="DCTERMS.abstract">het kappen van een boom (Regentessestraat achter nummer 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Regentessestraat achter nummer 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30</meta:user-defined>
    <meta:user-defined meta:name="OVERHEIDop.GmbID/DC.identifier">gmb-2026-174830</meta:user-defined>
    <meta:user-defined meta:name="OVERHEIDop.versieInformatie"/>
  </office:meta>
</office:document-meta>
</file>