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diverse parkeermaatregelen Burgemeester van der Haarplein, Van Beethovenlaan, Admiraal de Ruytersingel en Trompweg te Voorschoten</text:p>
      <text:section text:name="regeling_id1-3-2" text:style-name="regeling">
        <text:section text:name="aanhef_id1-3-2-1" text:style-name="aanhef">
          <text:section text:name="context_id1-3-2-1-1" text:style-name="context">
            <text:p text:style-name="context.al">Z/24/93206/484043</text:p>
            <text:p text:style-name="context_bottom"/>
          </text:section>
          <text:p text:style-name="aanhef_wie">Het college van burgemeester en wethouders van Voorschoten:</text:p>
          <text:section text:name="considerans_id1-3-2-1-3" text:style-name="considerans">
            <text:p text:style-name="considerans.al">
            <text:span text:style-name="nadrukvet">Juridisch kader:</text:span>
          </text:p>
            <text:p text:style-name="considerans.al">
            <text:span text:style-name="nadrukvet">Gelet op:</text:span>
          </text:p>
            <text:p text:style-name="considerans.al">de bepalingen in de Wegenverkeerswet 1994 (WVW), het reglement Verkeersregels en Verkeerstekens 1990 (RVV), het Besluit administratieve bepalingen inzake het wegverkeer (BABW) en de Algemene wet Bestuursrecht (Awb);</text:p>
            <text:p text:style-name="considerans.al">- artikel 15, eerste lid, van de WVW 1994; een verkeersbesluit moet worden genomen voor de plaatsing of verwijdering van de in artikel 12 van het BABW genoemde verkeerstekens, alsmede voor onderborden voor zover daardoor een gebod of verbod ontstaat of wordt gewijzigd; </text:p>
            <text:p text:style-name="considerans.al">- artikel 15, tweede lid, van de WVW 1994; een verkeersbesluit moe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nsiderans.al">- artikel 2 van de WVW 1994 voor wat betreft het waarborgen van de bruikbaarheid van de weg, het verzekeren van de veiligheid op de weg, het beschermen van weggebruikers en passagiers, het zoveel mogelijk waarborgen van de vrijheid van het verkeer, het gewenst is om de genoemde maatregelen onder ‘besluiten’ in te stellen of op te heffen;</text:p>
            <text:p text:style-name="considerans.al">
            <text:span text:style-name="nadrukvet">Uit het oogpunt van: </text:span>
          </text:p>
            <text:p text:style-name="considerans.al">- het verzekeren van de veiligheid op de weg; </text:p>
            <text:p text:style-name="considerans.al">- het beschermen van de weggebruikers en passagiers; </text:p>
            <text:p text:style-name="considerans.al">- het in stand houden van de weg en het waarborgen van de bruikbaarheid daarvan; </text:p>
            <text:p text:style-name="considerans.al">
            <text:span text:style-name="nadrukvet">Is het gewenst om:</text:span>
          </text:p>
            <text:p text:style-name="considerans.al">het parkeren en stilstaan buiten de parkeervakken te voorkomen op het Burgemeester Van der Haarplein. Ook is het gewenst de parkeerruimte op het Burgemeester Van der Haarplein voor vrachtwagens en autobussen die hierdoor verdwijnt voor zover mogelijk te compenseren. En om formeel te regelen waar het parkeren van specifieke voertuigen (zoals autobussen, vrachtauto’s en personenauto’s) op de Van Beethovenlaan, Admiraal de Ruytersingel en Trompweg is toegestaan. </text:p>
            <text:p text:style-name="considerans.al">
            <text:span text:style-name="nadrukvet">Overwegende dat:</text:span>
          </text:p>
            <text:p text:style-name="considerans.al">- het Burgemeester van der Haarplein, de Van Beethovenlaan, Admiraal de Ruytersingel en de Trompweg gelegen zijn binnen de bebouwde kom van de gemeente Voorschoten;</text:p>
            <text:p text:style-name="considerans.al">- de genoemde wegen in beheer zijn bij de gemeente Voorschoten;</text:p>
            <text:p text:style-name="considerans.al">- de genoemde wegen zijn als bedoeld in artikel 18, lid 1 onder d van de WVW 1994;</text:p>
            <text:p text:style-name="considerans.al">- door de aanwezigheid van verkeersborden E8, parkeerplaatsen op het Burgemeester van der Haarplein gereserveerd zijn voor vrachtauto’s en autobussen (hierna: grote voertuigen);</text:p>
            <text:p text:style-name="considerans.al">- het Burgemeester van der Haarplein in het centrum van Voorschoten ligt en dat hier tevens een sporthal en een basisschool zijn gelegen, waar veel kinderen/jongeren op af komen;</text:p>
            <text:p text:style-name="considerans.al">- op 22 januari 2025 een verkeersbesluit is genomen met betrekking tot het Burgemeester van der Haarplein, de Van Beethovenlaan, Admiraal de Ruytersingel en de Trompweg (Gemeenteblad 2025, nr. 25771).</text:p>
            <text:p text:style-name="considerans.al">- tegen het besluit twee bezwaarschriften zijn ingediend en zijn voorgelegd aan de Commissie bezwaarschriften Gemeente Voorschoten (hierna: de commissie). </text:p>
            <text:p text:style-name="considerans.al">- de commissie heeft geadviseerd om met het oog op het formele en materiële zorgvuldigheidsbeginsel en de motiveringsplicht zoals neergelegd in artikelen 3:2, 3:4 en 3:46 van de Algemene wet bestuursrecht (hierna: Awb) een heroverweging te maken op door de commissie genoemde overwegingen. </text:p>
            <text:p text:style-name="considerans.al">- de commissie heeft geadviseerd om op basis van die heroverweging het besluit van 22 januari 2025 ofwel in stand te laten met een verbetering van de motivering ofwel het besluit te wijzigen of te herroepen.</text:p>
            <text:p text:style-name="considerans.al">- wij hebben besloten het advies van de commissie over te nemen;</text:p>
            <text:p text:style-name="considerans.al">- wij tot deze beslissing op bezwaar gekomen zijn door de betrokken belangen opnieuw af te wegen;</text:p>
            <text:p text:style-name="considerans.al">- bezwaarmaker stelt dat de alternatieve locaties niet verkeersveilig zijn;</text:p>
            <text:p text:style-name="considerans.al">- uit de verkeersveiligheidsaudit blijkt inderdaad dat de alternatieve locaties niet verkeersveilig zijn; </text:p>
            <text:p text:style-name="considerans.al">- volgens de toelichting in de Algemene Plaatselijke Verordening is dit een belangrijke randvoorwaarde voor het instellen van parkeerplaatsen voor grote voertuigen. Uit de verkeerveiligheidsaudit blijkt ook dat de huidige parkeerplaatsen voor grote voertuigen niet voldoen;</text:p>
            <text:p text:style-name="considerans.al">- wij daarom hebben besloten om het parkeren van vrachtwagens, bussen, campers, caravans en aanhangers structureel op te willen lossen.</text:p>
            <text:p text:style-name="considerans.al">- het vinden van een structurele oplossing enige tijd vraagt die de termijn van beslissing op bezwaar overschrijdt. </text:p>
            <text:p text:style-name="considerans.al">- wij daarom hebben besloten om het verkeersbesluit ten aanzien van het parkeren van vrachtwagens en bussen deels in te trekken.</text:p>
            <text:p text:style-name="considerans.al">- het verkeersbesluit een zone parkeerverbod en een stopverbod in te stellen niet bestreden is.</text:p>
            <text:p text:style-name="considerans.al">- het verkeersbesluit ten aanzien van de zone parkeerverbod en stopverbod gehandhaafd blijft.</text:p>
            <text:p text:style-name="considerans.al">
            <text:span text:style-name="nadrukvet">Besluiten:</text:span>
          </text:p>
            <text:p text:style-name="considerans.al">Op grond van vorenstaande overwegingen besluiten Burgemeester en Wethouders van Voorschoten om in het verkeersbesluit van 22 januari 2025 de volgende besluiten te laten vervallen:</text:p>
            <text:p text:style-name="considerans.al">1. door middel van het verwijderen van verkeersborden E8 van bijlage 1 van het RVV 1990, een parkeergelegenheid bestemd voor vrachtauto’s en autobussen op te heffen op het Burgemeester van der Haarplein: </text:p>
            <text:p text:style-name="considerans.al">2. door middel van het plaatsen van verkeersborden E8 van bijlage 1 van het RVV 1990, met het symbool van een personenauto, voorzien van onderborden met pijlen waarop wordt aangegeven in welke richting het bord geldt, een parkeergelegenheid in te stellen bestemd voor personenauto’s op: </text:p>
            <text:p text:style-name="considerans.al">3. Van Beethovenlaan, op de langsparkeerstrook, ten zuiden van het Willem van der Polpad tot nabij de inrit van, Van Beethovenlaan 100, aan de westzijde van de Van Beethovenlaan; </text:p>
            <text:p text:style-name="considerans.al">4. Admiraal de Ruytersingel, op de langsparkeerstrook ten noorden van het Willem van der Polpad, aan de westzijde van de Admiraal de Ruytersingel; </text:p>
            <text:p text:style-name="considerans.al">5. door middel van het plaatsen van verkeersborden E8 van bijlage 1 van het RVV 1990, met het symbool van een vrachtauto en autobus, voorzien van onderborden met pijlen waarop wordt aangegeven in welke richting het bord geldt, een parkeergelegenheid in te stellen bestemd voor vrachtauto’s en autobussen op: </text:p>
            <text:p text:style-name="considerans.al">6. Van Beethovenlaan, op de langsparkeerstrook, ten zuiden van Weddeloop, tot nabij huisnummer 135, aan de west- en oostzijde van de Van Beethovenlaan; </text:p>
            <text:p text:style-name="considerans.al">7. Van Beethovenlaan, op de langsparkeerstrook, ten noorden van Weddeloop, tot nabij de inrit van, Van Beethovenlaan 100, aan de westzijde van de Van Beethovenlaan; </text:p>
            <text:p text:style-name="considerans.al">8. Trompweg, op de langsparkeerstrook tussen Admiraal de Ruytersingel en Witte de Withlaan, ten noorden van de Trompweg; </text:p>
            <text:p text:style-name="considerans.al">9. Trompweg, op de langsparkeerstrook tussen Witte de Withlaan en Leidseweg, ten noorden van de Trompweg; </text:p>
            <text:p text:style-name="considerans.al">Voorschoten, 31 maart 2026</text:p>
            <text:p text:style-name="considerans.al">het college van burgemeester en wethouders,</text:p>
            <text:p text:style-name="considerans.al">E.A. van Wattingen,</text:p>
            <text:p text:style-name="considerans.al">mw. drs. N. Stemerdink,</text:p>
            <text:p text:style-name="considerans.al">gemeentesecretaris</text:p>
            <text:p text:style-name="considerans.al">burgemeester</text:p>
            <text:p text:style-name="considerans.al">
            <text:span text:style-name="nadrukvet">Beroep</text:span>
          </text:p>
            <text:p text:style-name="considerans.al">Bent u het niet eens met dit besluit? En bent u belanghebbende? Dan kunt u binnen zes (6) weken na de dag waarop dit besluit is bekendgemaakt in het Gemeenteblad een beroepschrift sturen aan de Rechtbank Den Haag, sector bestuursrecht, Postbus 20302, 2500 EH Den Haag. Hiervoor dient u een bedrag aan griffierecht te betalen.</text:p>
            <text:p text:style-name="considerans.al">
            <text:span text:style-name="nadrukvet">Verzoek om voorlopige voorziening</text:span>
          </text:p>
            <text:p text:style-name="considerans.al">Het indienen van een beroepschrift schort de werking van dit besluit niet op. Kunt u de behandeling van uw beroepschrift niet afwachten? Dan kunt u de Voorzieningenrechter van de Rechtbank Den Haag, Sector Bestuursrecht, verzoeken een voorlopige voorziening te treffen. Het verzoekschrift stuurt u naar de Rechtbank Den Haag (Sector Bestuursrecht), Postbus 20302, 2500 EH Den Haag. Voor het doen van een verzoek tot voorlopige voorziening zijn griffierechten verschuldigd. </text:p>
            <text:p text:style-name="considerans.al">U kunt ook digitaal een verzoek om een voorlopige voorziening indienen bij de Voorzieningenrechter via http://loket.rechtspraak.nl/bestuursrecht. Daarvoor moet u wel beschikken over een elektronische handtekening (bijvoorbeeld DigiD).</text:p>
            <text:p text:style-name="considerans.al">Afschrift aan: nationale politie Eenheid Den Haag, afdeling infrastructuur</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74824</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824</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824</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Voorschoten</meta:user-defined>
    <meta:user-defined meta:name="OVERHEID.Gemeente/OVERHEID.authority">Voorschoten</meta:user-defined>
    <meta:user-defined meta:name="OVERHEID.Informatietype/DC.type">officiële publicatie</meta:user-defined>
    <meta:user-defined meta:name="OVERHEIDop.Rubriek/DC.type">verkeersbesluit of -mededeling</meta:user-defined>
    <meta:user-defined meta:name="OVERHEID.Gemeente/DCTERMS.publisher">Voorscho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oorschoten - Wijzigingsbesluit diverse parkeermaatregelen Burgemeester van der Haarplein, Van Beethovenlaan, Admiraal de Ruytersingel en Trompweg te Voorschot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93206/484043</meta:user-defined>
    <meta:user-defined meta:name="DCTERMS.abstract">Wijzigingsbesluit diverse parkeermaatregelen Burgemeester van der Haarplein, Van Beethovenlaan, Admiraal de Ruytersingel en Trompweg te Voorschoten</meta:user-defined>
    <meta:user-defined meta:name="OVERHEIDop.verkeersbordcode">E8</meta:user-defined>
    <meta:user-defined meta:name="OVERHEIDop.verkeersbordcode">E8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ijzigingsbesluit diverse parkeermaatregelen Burgemeester van der Haarplein, Van Beethovenlaan, Admiraal de Ruytersingel en Trompweg te Voorschoten</meta:user-defined>
    <meta:user-defined meta:name="DCTERMS.W3CDTF/DCTERMS.available">2026-04-14</meta:user-defined>
    <meta:user-defined meta:name="DCTERMS.W3CDTF/OVERHEIDop.jaargang">2026</meta:user-defined>
    <meta:user-defined meta:name="OVERHEIDop.publicationIssue">174824</meta:user-defined>
    <meta:user-defined meta:name="OVERHEIDop.GmbID/DC.identifier">gmb-2026-174824</meta:user-defined>
    <meta:user-defined meta:name="OVERHEIDop.versieInformatie"/>
  </office:meta>
</office:document-meta>
</file>