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een perceel snippergroen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plaatselijk bekend als gemeente Bergschenhoek, sectie B, nummer 9440. De gemeente Lansingerland is bereid om een gedeelte van gemeld perceel, ter grootte van ongeveer 41 m², te verkopen aan de eigenaar van het enige aangrenzende perceel, plaatselijk bekend als gemeente Bergschenhoek, sectie B, nummer 3505.</text:p>
            <text:p text:style-name="common-al">De gemeente is volledig eigenaar van het perceel. De huidige eigenaar van de Ds. Van Couwenhovelaan 74 te Bergschenhoek huurt het perceel van de gemeente. De gemeente Lansingerland is daarom van mening dat de eigenaar van het enige aangrenzende perceel op grond van objectieve, redelijke en toetsbare criteria de enige serieuze gegadigde is om het gedeelte van de voormelde bij de gemeente in eigendom zijnde onroerende zaak te kopen.</text:p>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omdat u op basis van de beleidsnota snippergroen 2013 meent zelf in aanmerking te kunnen komen voor de verwerving van voormeld perceel, dan dient u binnen 20 kalenderdagen na publicatie van dit bericht een kortgedingprocedure bij de bevoegde voorzieningenrechter te Rotterdam aanhangig te maken. Een digitaal afschrift van de dagvaarding dient u per e-mail te verzenden aan <text:a xlink:href="mailto:juristengov@lansingerland.nl" xlink:type="simple"><text:span text:style-name="nadrukondlijn">juristengov@lansingerland.nl</text:span></text:a>, onder vermelding van “Reactie op voornemen tot aangaan overeenkomst snippergroen Ds. van Couwenhovelaan 74 te Bergschenhoek“.</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Alex Batenburg via het genoemde e-mailadres of telefonisch via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48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van een perceel snippergroen door de gemeente Lansingerland aan de eigenaar van het enige aangrenzende perceel</meta:user-defined>
    <meta:user-defined meta:name="DCTERMS.W3CDTF/DCTERMS.available">2026-04-16</meta:user-defined>
    <meta:user-defined meta:name="DCTERMS.W3CDTF/OVERHEIDop.jaargang">2026</meta:user-defined>
    <meta:user-defined meta:name="OVERHEIDop.publicationIssue">174823</meta:user-defined>
    <meta:user-defined meta:name="OVERHEIDop.GmbID/DC.identifier">gmb-2026-174823</meta:user-defined>
    <meta:user-defined meta:name="OVERHEIDop.versieInformatie"/>
  </office:meta>
</office:document-meta>
</file>