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us Buschstraat 59, 9934G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april 2026 een besluit genomen op de aanvraag met zaaknummer Z2026-00001827 voor het vernieuwen van de dakkapel op de locatie Marcus Buschstraat 59, 9934G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8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7</meta:user-defined>
    <meta:user-defined meta:name="DCTERMS.abstract">10 april 2026 verleend voor het vernieuwen van de dakkapel op de locatie Marcus Buschstraat 59, 9934GG Delfzijl.</meta:user-defined>
    <dc:language>nl</dc:language>
    <meta:user-defined meta:name="OVERHEIDop.locatietype/OVERHEIDop.gebiedsmarkering">Vlak</meta:user-defined>
    <meta:user-defined meta:name="DC.title">Kennisgeving besluit op aanvraag omgevingsvergunning Marcus Buschstraat 59, 9934GG Delfzij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4822</meta:user-defined>
    <meta:user-defined meta:name="OVERHEIDop.GmbID/DC.identifier">gmb-2026-174822</meta:user-defined>
    <meta:user-defined meta:name="OVERHEIDop.versieInformatie"/>
  </office:meta>
</office:document-meta>
</file>