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Havendijk 2, 4561 RW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bed and breakfast realiseren aan Havendijk 2, 4561 RW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bed and breakfast realiseren </text:p>
            <text:p text:style-name="common-al">Adres				: Havendijk 2, 4561 RW Hulst</text:p>
            <text:p text:style-name="common-al">Zaaknummer	: 0677966608</text:p>
            <text:p text:style-name="common-al">Verzenddatum	: 10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74820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820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66608</meta:user-defined>
    <meta:user-defined meta:name="DCTERMS.abstract">Toestemming voor 0677966608 een bed and breakfast realiseren aan Havendijk 2, 4561 RW Hulst</meta:user-defined>
    <dc:language>nl</dc:language>
    <meta:user-defined meta:name="OVERHEIDop.locatietype/OVERHEIDop.gebiedsmarkering">Punt</meta:user-defined>
    <meta:user-defined meta:name="DC.title">Definitief besluit omgevingsvergunning, Havendijk 2, 4561 RW Hulst</meta:user-defined>
    <meta:user-defined meta:name="OVERHEIDop.datumEindeReactietermijn">2026-05-26</meta:user-defined>
    <meta:user-defined meta:name="OVERHEIDop.terinzageleggingBG">https://www.digitale-inzage.nl/Gemeente%20Hulst/dossier/_7u2ze37_kKyiVRgOeM6b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4820</meta:user-defined>
    <meta:user-defined meta:name="OVERHEIDop.GmbID/DC.identifier">gmb-2026-174820</meta:user-defined>
    <meta:user-defined meta:name="OVERHEIDop.versieInformatie"/>
  </office:meta>
</office:document-meta>
</file>