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t op de artikelen 147 en 149 van de Gemeentewet</text:p>
            <text:p text:style-name="al"/>
            <text:p text:style-name="al">gezien het voorstel van het presidium d.d. 28 oktober 2025;</text:p>
            <text:p text:style-name="al"/>
            <text:p text:style-name="al">gelezen de ‘Handreiking burgemeesters: benoeming, herbenoeming, klankbordgesprekken en afscheid van het Ministerie van Binnenlandse Zaken en Koninkrijkrelaties (december 2020);</text:p>
            <text:p text:style-name="al"/>
            <text:p text:style-name="al">besluit vast te stellen de:</text:p>
            <text:p text:style-name="al"/>
            <text:p text:style-name="al">Verordening Klankbordgesprekken burgemeester en raad gemeente Vlissing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gesprekken: klankbordgesprekken van de commissie uit de raad met de burgemeester;</text:p>
              </text:list-item>
              <text:list-item text:style-override="id1-3-2-2-2-2-2">
                <text:number>b.</text:number>
                <text:p text:style-name="al">commissie: de commissie die is samengesteld uit de gemeenteraad en het klankbordgesprek voert; </text:p>
              </text:list-item>
              <text:list-item text:style-override="id1-3-2-2-2-2-3">
                <text:number>c.</text:number>
                <text:p text:style-name="al">voorzitter: de voorzitter van de commissie, zijnde de plaatsvervangend voorzitter van de raad;</text:p>
              </text:list-item>
            </text:list>
            <text:list text:style-name="id1-3-2-2-2-3">
              <text:list-item text:style-override="id1-3-2-2-2-3-1">
                <text:number>d.</text:number>
                <text:p text:style-name="al">referenten: derden die de commissie kunnen informeren over het werk van de burgemeester waar de raad minder goed zicht op heeft, zoals wethouder(s), gemeentesecretaris, griffier, collega-bestuurders, ondernemers, politiefunctionaris, officier van justitie, ambtenaren en/of samenwerkingspartners; </text:p>
              </text:list-item>
              <text:list-item text:style-override="id1-3-2-2-2-3-2">
                <text:number>e.</text:number>
                <text:p text:style-name="al">commissaris: commissaris van de Koning in de provincie Zeeland.</text:p>
              </text:list-item>
            </text:list>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raad voert gesprekken met de burgemeester en stelt daarvoor een commissie samen.</text:p>
              </text:list-item>
              <text:list-item text:style-override="id1-3-2-2-3-2-2">
                <text:number>2.</text:number>
                <text:p text:style-name="al">De samenstelling van de commissie is gelijk aan de samenstelling van de werkgeverscommissie, overeenkomstig de Verordening werkgeverscommissie Vlissingen 2020. </text:p>
              </text:list-item>
            </text:list>
            <text:list text:style-name="id1-3-2-2-3-3">
              <text:list-item text:style-override="id1-3-2-2-3-3-1">
                <text:number>3.</text:number>
                <text:p text:style-name="al">De leden van de commissie worden aan het begin van een nieuwe raadsperiode voor de gehele raadsperiode door en uit de gemeenteraad benoemd. </text:p>
              </text:list-item>
              <text:list-item text:style-override="id1-3-2-2-3-3-2">
                <text:number>4.</text:number>
                <text:p text:style-name="al">De commissie kent geen plaatsvervangende leden, tenzij vervanging wegens langdurige afwezigheid aan de orde is. </text:p>
              </text:list-item>
              <text:list-item text:style-override="id1-3-2-2-3-3-3">
                <text:number>5.</text:number>
                <text:p text:style-name="al">Indien een plaatsvervangend raadslid waarneemt dan neemt deze waar voor het gehele klankbordgesprek van voorbereiding tot vaststelling van het verslag van het klankbordgesprek.</text:p>
              </text:list-item>
              <text:list-item text:style-override="id1-3-2-2-3-3-4">
                <text:number>6.</text:number>
                <text:p text:style-name="al">De commissie laat zich procedureel en/of inhoudelijk bijstaan door de griffier.</text:p>
              </text:list-item>
              <text:list-item text:style-override="id1-3-2-2-3-3-5">
                <text:number>7.</text:number>
                <text:p text:style-name="al">De commissie kan zich laten bijstaan door een (externe) adviseur. </text:p>
              </text:list-item>
            </text:list>
            <text:p text:style-name="al"/>
          </text:section>
          <text:section text:name="artikel_id1-3-2-2-4" text:style-name="artikel">
            <text:p text:style-name="artikel_kop_titel"><text:span text:style-name="artikel_kop_label">Artikel</text:span> <text:span text:style-name="artikel_kop_nr">3</text:span> Voorzitterschap van de commissie</text:p>
            <text:list text:style-name="id1-3-2-2-4-2">
              <text:list-item text:style-override="id1-3-2-2-4-2-1">
                <text:number>1.</text:number>
                <text:p text:style-name="al">De vicevoorzitter van de raad is voorzitter. </text:p>
              </text:list-item>
            </text:list>
            <text:list text:style-name="id1-3-2-2-4-3">
              <text:list-item text:style-override="id1-3-2-2-4-3-1">
                <text:number>2.</text:number>
                <text:p text:style-name="al">De commissie benoemt uit zijn midden een plaatsvervangend voorzitter.</text:p>
              </text:list-item>
              <text:list-item text:style-override="id1-3-2-2-4-3-2">
                <text:number>3.</text:number>
                <text:p text:style-name="al">De voorzitter treedt, voor zover nodig, op als contactpersoon en als woordvoerder naar buiten.</text:p>
              </text:list-item>
            </text:list>
            <text:p text:style-name="al"/>
          </text:section>
          <text:section text:name="artikel_id1-3-2-2-5" text:style-name="artikel">
            <text:p text:style-name="artikel_kop_titel"><text:span text:style-name="artikel_kop_label">Artikel</text:span> <text:span text:style-name="artikel_kop_nr">4</text:span> Gespreksfrequentie </text:p>
            <text:list text:style-name="id1-3-2-2-5-2">
              <text:list-item text:style-override="id1-3-2-2-5-2-1">
                <text:number>1.</text:number>
                <text:p text:style-name="al">De commissie voert tijdens de benoemingsperiode van de burgemeester ten minste drie klankbordgesprekken.</text:p>
              </text:list-item>
              <text:list-item text:style-override="id1-3-2-2-5-2-2">
                <text:number>2.</text:number>
                <text:p text:style-name="al">De verdeling kan zijn: in het eerste jaar na benoeming/herbenoeming, halverwege de benoemingsperiode en twaalf maanden voor het aflopen van de benoemingstermijn.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Voorbereiding van het gesprek</text:p>
            <text:list text:style-name="id1-3-2-2-6-2">
              <text:list-item text:style-override="id1-3-2-2-6-2-1">
                <text:number>1.</text:number>
                <text:p text:style-name="al">De griffier, na overleg met de voorzitter, agendeert en organiseert de gesprekken.</text:p>
              </text:list-item>
              <text:list-item text:style-override="id1-3-2-2-6-2-2">
                <text:number>2.</text:number>
                <text:p text:style-name="al">De leden van de commissie en de burgemeester krijgen de gelegenheid om, voor zover van toepassing, de verslagen van voorgaande klankbordgesprekken in te zien.</text:p>
              </text:list-item>
              <text:list-item text:style-override="id1-3-2-2-6-2-3">
                <text:number>3.</text:number>
                <text:p text:style-name="al">De leden van de commissie en de burgemeester krijgen de gelegenheid om bespreekpunten aan te leveren. </text:p>
              </text:list-item>
              <text:list-item text:style-override="id1-3-2-2-6-2-4">
                <text:number>4.</text:number>
                <text:p text:style-name="al">Bij het opstellen van de agenda kan, voorzien van een motivatie, door de leden van de commissie en/of de burgemeester extra prioriteit aan één of meerdere bespreekpunten worden aangegeven. De keuze voor toekenning van prioriteit wordt in de agenda toegelicht.</text:p>
              </text:list-item>
              <text:list-item text:style-override="id1-3-2-2-6-2-5">
                <text:number>5.</text:number>
                <text:p text:style-name="al">De commissie bepaalt tijdig op welke wijze input wordt gevraagd aan de gemeenteraad.</text:p>
              </text:list-item>
              <text:list-item text:style-override="id1-3-2-2-6-2-6">
                <text:number>6.</text:number>
                <text:p text:style-name="al">De commissie bepaalt tijdig, in samenspraak met de burgemeester:</text:p>
              </text:list-item>
              <text:list-item text:style-override="id1-3-2-2-6-2-7">
                <text:number>•</text:number>
                <text:p text:style-name="al">welke referenten worden geraadpleegd;</text:p>
              </text:list-item>
              <text:list-item text:style-override="id1-3-2-2-6-2-8">
                <text:number>•</text:number>
                <text:p text:style-name="al">welke informatie aan hen wordt gevraagd en </text:p>
              </text:list-item>
              <text:list-item text:style-override="id1-3-2-2-6-2-9">
                <text:number>•</text:number>
                <text:p text:style-name="al">op welke wijze deze informatie wordt verwerkt. </text:p>
              </text:list-item>
              <text:list-item text:style-override="id1-3-2-2-6-2-10">
                <text:number>7.</text:number>
                <text:p text:style-name="al">De van de gemeenteraad en van referenten ontvangen informatie wordt gedeeld met de leden van de commissie en de burgemeester. De gemeenteraad en de  referenten worden hier vooraf van op de hoogte gesteld. </text:p>
              </text:list-item>
              <text:list-item text:style-override="id1-3-2-2-6-2-11">
                <text:number>8.</text:number>
                <text:p text:style-name="al">Artikel 8 lid 3 is op de betrokken referenten van overeenkomstige toepassing.</text:p>
              </text:list-item>
              <text:list-item text:style-override="id1-3-2-2-6-2-12">
                <text:number>9.</text:number>
                <text:p text:style-name="al">Uiterlijk twee weken voor het gesprek ontvangen de leden van de commissie en de burgemeester namens de voorzitter een schriftelijke uitnodiging; die bevat in ieder geval plaats, tijdstip, agenda en eventuele bespreekpunten.</text:p>
              </text:list-item>
              <text:list-item text:style-override="id1-3-2-2-6-2-13">
                <text:number>10.</text:number>
                <text:p text:style-name="al">Betrokkenen die niet in staat zijn het gesprek bij te wonen delen dit tijdig mee.</text:p>
              </text:list-item>
              <text:list-item text:style-override="id1-3-2-2-6-2-14">
                <text:number>11.</text:number>
                <text:p text:style-name="al">Het klankbordgesprek gaat door wanneer het quorum (de helft plus 1 van het aantal leden) aanwezig zijn. </text:p>
              </text:list-item>
              <text:list-item text:style-override="id1-3-2-2-6-2-15">
                <text:number>12.</text:number>
                <text:p text:style-name="al">Het afwezige lid krijgt of de afwezige leden krijgen op voorhand de kans input te leveren. </text:p>
              </text:list-item>
              <text:list-item text:style-override="id1-3-2-2-6-2-16">
                <text:number>13.</text:number>
                <text:p text:style-name="al">Bij onvoldoende quorum bij de leden van de commissie en bij verhindering van de burgemeester zorgt de griffier, in overleg met de voorzitter, voor een nieuwe afspraak. </text:p>
              </text:list-item>
            </text:list>
            <text:p text:style-name="al"/>
          </text:section>
          <text:section text:name="artikel_id1-3-2-2-7" text:style-name="artikel">
            <text:p text:style-name="artikel_kop_titel"><text:span text:style-name="artikel_kop_label">Artikel</text:span> <text:span text:style-name="artikel_kop_nr">6</text:span> Het gesprek</text:p>
            <text:list text:style-name="id1-3-2-2-7-2">
              <text:list-item text:style-override="id1-3-2-2-7-2-1">
                <text:number>1.</text:number>
                <text:p text:style-name="al">Het gesprek vindt in beslotenheid plaats.</text:p>
              </text:list-item>
              <text:list-item text:style-override="id1-3-2-2-7-2-2">
                <text:number>2.</text:number>
                <text:p text:style-name="al">Tijdens het gesprek hebben zowel de leden van de commissie als de burgemeester de mogelijkheid hun mening over en ervaringen met de geagendeerde bespreekpunten toe te lichten.</text:p>
              </text:list-item>
              <text:list-item text:style-override="id1-3-2-2-7-2-3">
                <text:number>3.</text:number>
                <text:p text:style-name="al">Uitgangspunt bij het gesprek gedurende de ambtstermijn is de profielschets waarop de burgemeester is benoemd. De leden zijn in het bezit van deze profielschets.</text:p>
              </text:list-item>
              <text:list-item text:style-override="id1-3-2-2-7-2-4">
                <text:number>4.</text:number>
                <text:p text:style-name="al">De volgende onderwerpen kunnen tijdens het gesprek worden besproken:</text:p>
              </text:list-item>
              <text:list-item text:style-override="id1-3-2-2-7-2-5">
                <text:number>a.</text:number>
                <text:p text:style-name="al">De burgemeester:</text:p>
              </text:list-item>
              <text:list-item text:style-override="id1-3-2-2-7-2-6">
                <text:number>•</text:number>
                <text:p text:style-name="al">als voorzitter van de raad en zijn/haar rol in de agendacommissie en het presidium;</text:p>
              </text:list-item>
              <text:list-item text:style-override="id1-3-2-2-7-2-7">
                <text:number>•</text:number>
                <text:p text:style-name="al">in het proces van dualisme en bestuurlijke vernieuwing;</text:p>
              </text:list-item>
              <text:list-item text:style-override="id1-3-2-2-7-2-8">
                <text:number>•</text:number>
                <text:p text:style-name="al">als voorzitter van het college; </text:p>
              </text:list-item>
              <text:list-item text:style-override="id1-3-2-2-7-2-9">
                <text:number>•</text:number>
                <text:p text:style-name="al">als coördinator van beleid, kwaliteitsbewaker met toepassing van artikel 170 Gemeentewet. (In dit artikel zijn de verantwoordelijkheden van de burgemeester geregeld, zie toelichting);</text:p>
              </text:list-item>
              <text:list-item text:style-override="id1-3-2-2-7-2-10">
                <text:number>•</text:number>
                <text:p text:style-name="al">die invulling geeft aan het functioneren van de zogeheten driehoek van burgemeester, gemeentesecretaris en griffier;</text:p>
              </text:list-item>
              <text:list-item text:style-override="id1-3-2-2-7-2-11">
                <text:number>•</text:number>
                <text:p text:style-name="al">die invulling geeft aan de eigen portefeuille, met name de handhaving van de openbare orde en veiligheid;</text:p>
              </text:list-item>
              <text:list-item text:style-override="id1-3-2-2-7-2-12">
                <text:number>•</text:number>
                <text:p text:style-name="al">en zijn/haar contacten met de inwoners, organisaties en bedrijven;</text:p>
              </text:list-item>
              <text:list-item text:style-override="id1-3-2-2-7-2-13">
                <text:number>•</text:number>
                <text:p text:style-name="al">als ambassadeur en gezicht van de gemeente in de regio, provincie, rijk en Europa;</text:p>
              </text:list-item>
              <text:list-item text:style-override="id1-3-2-2-7-2-14">
                <text:number>•</text:number>
                <text:p text:style-name="al">en zijn/haar contacten met ambtenaren, met name de gemeentesecretaris, de griffier en het management van de gemeentelijke organisatie;</text:p>
              </text:list-item>
              <text:list-item text:style-override="id1-3-2-2-7-2-15">
                <text:number>•</text:number>
                <text:p text:style-name="al">en zijn/haar nevenfuncties en integriteit;</text:p>
              </text:list-item>
              <text:list-item text:style-override="id1-3-2-2-7-2-16">
                <text:number>•</text:number>
                <text:p text:style-name="al">en zijn/haar, aan de profielschets gerelateerde, competenties.</text:p>
              </text:list-item>
              <text:list-item text:style-override="id1-3-2-2-7-2-17">
                <text:number>b.</text:number>
                <text:p text:style-name="al">alle overige door de leden en de burgemeester ingebrachte bespreekpunten;</text:p>
              </text:list-item>
              <text:list-item text:style-override="id1-3-2-2-7-2-18">
                <text:number>c.</text:number>
                <text:p text:style-name="al">doelen en ambities van de burgemeester en de raad voor de komende periode;</text:p>
              </text:list-item>
              <text:list-item text:style-override="id1-3-2-2-7-2-19">
                <text:number>d.</text:number>
                <text:p text:style-name="al">voortgang van de in eerdere klankbordgesprekken gemaakte afspraken en actiepunten.  </text:p>
              </text:list-item>
              <text:list-item text:style-override="id1-3-2-2-7-2-20">
                <text:number>e.</text:number>
                <text:p text:style-name="al">het functioneren van de raad en de ontwikkelingen van de gemeente en de regio.</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list text:style-name="id1-3-2-2-8-2">
              <text:list-item text:style-override="id1-3-2-2-8-2-1">
                <text:number>1.</text:number>
                <text:p text:style-name="al">Door de griffier wordt het verslag in conceptvorm opgesteld en voor akkoord voorgelegd aan de burgemeester en de leden van de commissie.</text:p>
              </text:list-item>
              <text:list-item text:style-override="id1-3-2-2-8-2-2">
                <text:number>2.</text:number>
                <text:p text:style-name="al">Na verkregen akkoord wordt het verslag, door ondertekening door de voorzitter en de burgemeester, vastgesteld.</text:p>
              </text:list-item>
            </text:list>
            <text:list text:style-name="id1-3-2-2-8-3">
              <text:list-item text:style-override="id1-3-2-2-8-3-1">
                <text:number>3.</text:number>
                <text:p text:style-name="al">Het verslag bevat de feitelijke gegevens van de tijd, plaats en rol van de aanwezigen bij het gesprek.</text:p>
              </text:list-item>
              <text:list-item text:style-override="id1-3-2-2-8-3-2">
                <text:number>4.</text:number>
                <text:p text:style-name="al">Het verslag geeft een duidelijk en feitelijk beeld van het besprokene.</text:p>
              </text:list-item>
            </text:list>
            <text:p text:style-name="al"/>
          </text:section>
          <text:section text:name="artikel_id1-3-2-2-9" text:style-name="artikel">
            <text:p text:style-name="artikel_kop_titel"><text:span text:style-name="artikel_kop_label">Artikel</text:span> <text:span text:style-name="artikel_kop_nr">8</text:span> Geheimhouding</text:p>
            <text:list text:style-name="id1-3-2-2-9-2">
              <text:list-item text:style-override="id1-3-2-2-9-2-1">
                <text:number>1.</text:number>
                <text:p text:style-name="al">De commissie legt in elke vergadering, met toepassing van artikel 86 van de Gemeentewet, geheimhouding op over de inhoud van de verslagen en het behandelde tijdens de gesprekken.</text:p>
              </text:list-item>
              <text:list-item text:style-override="id1-3-2-2-9-2-2">
                <text:number>2.</text:number>
                <text:p text:style-name="al">De voorzitter ziet erop toe dat aan het gestelde in lid 8.1 wordt voldaan.</text:p>
              </text:list-item>
              <text:list-item text:style-override="id1-3-2-2-9-2-3">
                <text:number>3.</text:number>
                <text:p text:style-name="al">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9-2-4">
                <text:number>4.</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9-2-5">
                <text:number>5.</text:number>
                <text:p text:style-name="al">De commissie, noch de raad zal de geheimhouding waartoe het eerste lid verplicht, opheffen. De geheimhoudingsplicht blijft ook na ontbinding van de commissie van kracht.</text:p>
              </text:list-item>
              <text:list-item text:style-override="id1-3-2-2-9-2-6">
                <text:number>6.</text:number>
                <text:p text:style-name="al">Het in dit artikel bepaalde is van overeenkomstige toepassing op de griffier, de referenten en de -mogelijke- externe adviseur en/of externe gespreksleider.</text:p>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griffier zorgt voor vertrouwelijke archivering van alle documenten die betrekking hebben op de klankbordgesprekken.</text:p>
              </text:list-item>
              <text:list-item text:style-override="id1-3-2-2-10-2-2">
                <text:number>2.</text:number>
                <text:p text:style-name="al">Het vastgestelde verslag blijft geheim en wordt niet openbaar gemaakt. Het conceptverslag wordt vernietigd.</text:p>
              </text:list-item>
              <text:list-item text:style-override="id1-3-2-2-10-2-3">
                <text:number>3.</text:number>
                <text:p text:style-name="al">De griffier verzendt een exemplaar van het vastgestelde verslag naar (het kabinet van) de commissaris.</text:p>
              </text:list-item>
              <text:list-item text:style-override="id1-3-2-2-10-2-4">
                <text:number>4.</text:number>
                <text:p text:style-name="al">Na het aftreden van de burgemeester worden alle documenten die betrekking hebben op gevoerde klankbordgesprekken door de griffier vernietigd.</text:p>
              </text:list-item>
            </text:list>
            <text:list text:style-name="id1-3-2-2-10-3">
              <text:list-item text:style-override="id1-3-2-2-10-3-1">
                <text:number>5.</text:number>
                <text:p text:style-name="al">De leden van de commissie zijn zelf verantwoordelijk voor vernietiging van alle documenten waarover zij, in het kader van de klankbordgesprekken, beschikken. </text:p>
              </text:list-item>
            </text:list>
            <text:p text:style-name="al"/>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 op voorstel van de voorzitter.</text:p>
            <text:p text:style-name="al"/>
          </text:section>
          <text:section text:name="artikel_id1-3-2-2-12" text:style-name="artikel">
            <text:p text:style-name="artikel_kop_titel"><text:span text:style-name="artikel_kop_label">Artikel</text:span> <text:span text:style-name="artikel_kop_nr">11</text:span> Slotartikelen</text:p>
            <text:p text:style-name="al">Deze verordening treedt in werking één dag na de bekendmaking ex artikel 139, tweede lid van de Gemeentewet.</text:p>
            <text:p text:style-name="al"/>
          </text:section>
          <text:section text:name="artikel_id1-3-2-2-13" text:style-name="artikel">
            <text:p text:style-name="artikel_kop_titel"><text:span text:style-name="artikel_kop_label">Artikel</text:span> <text:span text:style-name="artikel_kop_nr">12</text:span> </text:p>
            <text:p text:style-name="al">Deze verordening wordt aangehaald als:</text:p>
            <text:p text:style-name="al">Verordening Klankbordgesprekken burgemeester en raad gemeente Vlissingen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Vlissingen op 16 december 2025. </text:span></text:p>
            <text:p><text:span text:style-name="functie">De griffier       De voorzitter </text:span></text:p>
            <text:p><text:span text:style-name="functie">mr. F. Vermeulen      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TERMS.alternative">Verordening Klankbordgesprekken burgemeester en raad gemeente Vlissingen 2025</meta:user-defined>
    <dc:language>nl</dc:language>
    <meta:user-defined meta:name="OVERHEIDop.locatietype/OVERHEIDop.gebiedsmarkering">Gemeente</meta:user-defined>
    <meta:user-defined meta:name="DC.title">Verordening Klankbordgesprekken burgemeester en raad 2025</meta:user-defined>
    <meta:user-defined meta:name="DCTERMS.W3CDTF/DCTERMS.available">2026-01-19</meta:user-defined>
    <meta:user-defined meta:name="DCTERMS.W3CDTF/OVERHEIDop.jaargang">2026</meta:user-defined>
    <meta:user-defined meta:name="OVERHEIDop.externeBijlage">Toelichting|exb-2026-1349</meta:user-defined>
    <meta:user-defined meta:name="OVERHEIDop.publicationIssue">17482</meta:user-defined>
    <meta:user-defined meta:name="OVERHEIDop.betreftRegeling">CVDR755430_1</meta:user-defined>
    <meta:user-defined meta:name="xs:date/OVERHEIDop.startdatum">2026-01-19</meta:user-defined>
    <meta:user-defined meta:name="OVERHEIDop.GmbID/DC.identifier">gmb-2026-17482</meta:user-defined>
    <meta:user-defined meta:name="OVERHEIDop.versieInformatie"/>
  </office:meta>
</office:document-meta>
</file>