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Rivierenlaan 169, 8226 L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Rivierenlaan 169, 8226 L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72776</text:p>
            <text:p text:style-name="common-al">Onderwerp: Sidhadorpmarkt</text:p>
            <text:p text:style-name="common-al">Locatie: Rivierenlaan 169, 8226 LE Lelystad</text:p>
            <text:p text:style-name="common-al">Datum activiteit:<text:span text:style-name="nadrukvet"> 13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481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72776</meta:user-defined>
    <dc:language>nl</dc:language>
    <meta:user-defined meta:name="OVERHEIDop.locatietype/OVERHEIDop.gebiedsmarkering">Punt</meta:user-defined>
    <meta:user-defined meta:name="DC.title">Ontvangen melding - Rivierenlaan 169, 8226 LE Lelysta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19</meta:user-defined>
    <meta:user-defined meta:name="OVERHEIDop.GmbID/DC.identifier">gmb-2026-174819</meta:user-defined>
    <meta:user-defined meta:name="OVERHEIDop.versieInformatie"/>
  </office:meta>
</office:document-meta>
</file>