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bedrijfswoning naar plattelandswoning op de locatie Heiland 5 te Groesbeek zaaknummer AB25.007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9 april 2026 </text:p>
            <text:p text:style-name="common-al">
            <text:span text:style-name="nadrukvet">DSO-kenmerk:</text:span> 2025100601900</text:p>
            <text:p text:style-name="common-al">
            <text:span text:style-name="nadrukvet">Voor:</text:span> het wijzigen van bedrijfswoning naar plattelandswoning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Heiland 5 te Groesbeek </text:p>
            <text:p text:style-name="common-al">
            <text:span text:style-name="nadrukvet">Ons zaaknummer:</text:span> AB25.0077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81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1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1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770</meta:user-defined>
    <dc:language>nl</dc:language>
    <meta:user-defined meta:name="DC.title">Toestemming voor het wijzigen van bedrijfswoning naar plattelandswoning op de locatie Heiland 5 te Groesbeek zaaknummer AB25.00770</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3126</meta:user-defined>
    <meta:user-defined meta:name="OVERHEIDop.publicationIssue">174817</meta:user-defined>
    <meta:user-defined meta:name="OVERHEIDop.GmbID/DC.identifier">gmb-2026-174817</meta:user-defined>
    <meta:user-defined meta:name="OVERHEIDop.versieInformatie"/>
  </office:meta>
</office:document-meta>
</file>