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Planbaan nabij nummer 12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4-2026 een besluit verzonden op de aanvraag met zaaknummer 2026-045680 voor het kappen van een boom Planbaan nabij nummer 125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81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1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680</meta:user-defined>
    <meta:user-defined meta:name="DCTERMS.abstract">het kappen van een boom (Planbaan nabij nummer 1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Planbaan nabij nummer 125 te Zoeter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15</meta:user-defined>
    <meta:user-defined meta:name="OVERHEIDop.GmbID/DC.identifier">gmb-2026-174815</meta:user-defined>
    <meta:user-defined meta:name="OVERHEIDop.versieInformatie"/>
  </office:meta>
</office:document-meta>
</file>