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7, 7311 JV Apeldoorn, Hofdwarsstraat 3H  7311 KK  Apeldoorn, het wijzigen van de opslag van een restaurant op de begane grond naar een studi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4-2026</text:p>
            <text:p text:style-name="common-al">Zaaknummer:  0200590658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81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0658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ofdstraat 57, 7311 JV Apeldoorn, Hofdwarsstraat 3H  7311 KK  Apeldoorn, het wijzigen van de opslag van een restaurant op de begane grond naar een studio</meta:user-defined>
    <meta:user-defined meta:name="DCTERMS.W3CDTF/DCTERMS.available">2026-04-14</meta:user-defined>
    <meta:user-defined meta:name="DCTERMS.W3CDTF/OVERHEIDop.jaargang">2026</meta:user-defined>
    <meta:user-defined meta:name="OVERHEIDop.publicationIssue">174810</meta:user-defined>
    <meta:user-defined meta:name="OVERHEIDop.GmbID/DC.identifier">gmb-2026-174810</meta:user-defined>
    <meta:user-defined meta:name="OVERHEIDop.versieInformatie"/>
  </office:meta>
</office:document-meta>
</file>