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Nachtdijk schuur aan Nachtdijk 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85249</text:p>
            <text:p text:style-name="common-al">Voor het project : Nachtdijk schuur bestaande uit de activiteiten Bouwactiviteit technisch en Omgevingsplanactiviteit</text:p>
            <text:p text:style-name="common-al">Locatie : Nachtdijk 1, (3945 PK) Cothen</text:p>
            <text:p text:style-name="common-al">Door dit besluit is de nieuwe uiterste beslisdatum 8 februari 2026.</text:p>
            <text:p text:style-name="last-al">Kenmerk gemeente WbD: 2026-0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249</meta:user-defined>
    <dc:language>nl</dc:language>
    <meta:user-defined meta:name="OVERHEIDop.locatietype/OVERHEIDop.gebiedsmarkering">Adres</meta:user-defined>
    <meta:user-defined meta:name="DC.title">Verlenging beslistermijn voor het project Nachtdijk schuur aan Nachtdijk 1 te Cothen</meta:user-defined>
    <meta:user-defined meta:name="DCTERMS.W3CDTF/DCTERMS.available">2026-01-15</meta:user-defined>
    <meta:user-defined meta:name="DCTERMS.W3CDTF/OVERHEIDop.jaargang">2026</meta:user-defined>
    <meta:user-defined meta:name="OVERHEIDop.publicationIssue">17481</meta:user-defined>
    <meta:user-defined meta:name="OVERHEIDop.GmbID/DC.identifier">gmb-2026-17481</meta:user-defined>
    <meta:user-defined meta:name="OVERHEIDop.versieInformatie"/>
  </office:meta>
</office:document-meta>
</file>