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schaararm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19 </text:p>
            <text:p text:style-name="common-al"> Omschrijving: vervangen van schaararmluif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5 5613CP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1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1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8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19</meta:user-defined>
    <meta:user-defined meta:name="DCTERMS.abstract">vervangen van schaararmluif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schaararmluifel</meta:user-defined>
    <meta:user-defined meta:name="OVERHEIDop.datumEindeReactietermijn">2026-05-25</meta:user-defined>
    <meta:user-defined meta:name="OVERHEIDop.terinzageleggingBG">https://publicaties.eindhoven.nl/dossier/EHV-ZP2026-00171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09</meta:user-defined>
    <meta:user-defined meta:name="OVERHEIDop.GmbID/DC.identifier">gmb-2026-174809</meta:user-defined>
    <meta:user-defined meta:name="OVERHEIDop.versieInformatie"/>
  </office:meta>
</office:document-meta>
</file>