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adhuislaan 8,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6-003535.</text:p>
            <text:p text:style-name="common-al"/>
            <text:p text:style-name="common-al">Datum: 19 juni 2026 van 13.00 uur tot 17.00 uur.</text:p>
            <text:p text:style-name="common-al">Omschrijving: Veiligheidsdag</text:p>
            <text:p text:style-name="common-al">Locatie: Raadhuislaan 8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48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3535</meta:user-defined>
    <meta:user-defined meta:name="DCTERMS.abstract">Veiligheidsdag</meta:user-defined>
    <dc:language>nl</dc:language>
    <meta:user-defined meta:name="OVERHEIDop.locatietype/OVERHEIDop.gebiedsmarkering">Adres</meta:user-defined>
    <meta:user-defined meta:name="DC.title">Aanvraag evenementenvergunning Raadhuislaan 8, Oude Pekel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4807</meta:user-defined>
    <meta:user-defined meta:name="OVERHEIDop.GmbID/DC.identifier">gmb-2026-174807</meta:user-defined>
    <meta:user-defined meta:name="OVERHEIDop.versieInformatie"/>
  </office:meta>
</office:document-meta>
</file>