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445b0c-e423-4e2a-bffa-18b08429311b.png" manifest:media-type="image/x-eps"/>
  <manifest:file-entry manifest:full-path="Pictures/Afbeelding2ifc76f5fc-aedc-4aaf-a09e-57268439bf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verplicht fiets/bromfietspad doorfietsroute Almere-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66922</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tussen Almere en Lelystad door de provincie Flevoland een doorfietsroute wordt gerealiseerd;</text:p>
              </text:list-item>
              <text:list-item text:style-override="id1-3-2-2-1-14-2">
                <text:number>•</text:number>
                <text:p text:style-name="al">deze route op en langs het bestaande profiel van de Kotterbosweg, Kotterbospad, Praamweg en Torenvalkweg wordt vormgegeven;</text:p>
              </text:list-item>
              <text:list-item text:style-override="id1-3-2-2-1-14-3">
                <text:number>•</text:number>
                <text:p text:style-name="al">voor het gedeelte van de route via de Torenvalkweg voor zover gelegen tussen Knardijk en de brug over de Lage Dwarsvaart eind 2025 door de gemeente Lelystad reeds een verkeersbesluit is opgesteld;</text:p>
              </text:list-item>
              <text:list-item text:style-override="id1-3-2-2-1-14-4">
                <text:number>•</text:number>
                <text:p text:style-name="al">met dit verkeersbesluit de Torenvalkweg tussen de Knardijk en de Lage Dwarsvaart wordt  aangeduid als verplicht fiets/bromfietspad;</text:p>
              </text:list-item>
              <text:list-item text:style-override="id1-3-2-2-1-14-5">
                <text:number>•</text:number>
                <text:p text:style-name="al">in het verlengde hiervan richting Almere de route Kotterbosweg, Kotterbospad en de Praamweg door middel van de juiste bebording aan te duiden;</text:p>
              </text:list-item>
              <text:list-item text:style-override="id1-3-2-2-1-14-6">
                <text:number>•</text:number>
                <text:p text:style-name="al">op de Kotterbosweg tussen het Gerard Monninkpad en het Kotterplein de route wordt vormgegeven als fietsstraat aan te duiden door middel van een bord L51 (fietsstraat);</text:p>
              </text:list-item>
              <text:list-item text:style-override="id1-3-2-2-1-14-7">
                <text:number>•</text:number>
                <text:p text:style-name="al">de route tussen het Kotterplein en Praamweg (Kotterbospad) als solitair fiets/bromfietspad aan te duiden door middel van een bord G12a (fiets/bromfietspad);</text:p>
              </text:list-item>
              <text:list-item text:style-override="id1-3-2-2-1-14-8">
                <text:number>•</text:number>
                <text:p text:style-name="al">parallel aan de Praamweg een vrijliggend tweerichting fiets/bromfietspad wordt gerealiseerd en aan te duiden met een bord G12a (fiets/bromfietspad);</text:p>
              </text:list-item>
              <text:list-item text:style-override="id1-3-2-2-1-14-9">
                <text:number>•</text:number>
                <text:p text:style-name="al">parallel aan de Torenvalkweg vanaf de brug Lage Dwarsvaart richting Lelystad een vrijliggend tweerichting fiets/bromfietspad wordt gerealiseerd welke aansluit op de Zuidbrug over de Larserdreef en aan te duiden met een bord G12a (fiets/bromfietspad);</text:p>
              </text:list-item>
              <text:list-item text:style-override="id1-3-2-2-1-14-10">
                <text:number>•</text:number>
                <text:p text:style-name="al">met de doorfietsroute een comfortabele en verkeersveilige fiets/bromfietsroute wordt voorzien tussen Almere en Lelystad;</text:p>
              </text:list-item>
              <text:list-item text:style-override="id1-3-2-2-1-14-11">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2">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3">
                <text:number>•</text:number>
                <text:p text:style-name="al">de betreffende weg in beheer is bij de gemeente Lelystad;</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documentnummer: 3469839.</text:p>
              </text:list-item>
            </text:list>
            <text:p text:style-name="common-al"/>
            <text:p text:style-name="tussenkopcur">Besluit</text:p>
            <text:p text:style-name="common-al"/>
            <text:list text:style-name="id1-3-2-2-1-18">
              <text:list-item text:style-override="id1-3-2-2-1-18-1">
                <text:number>1.</text:number>
                <text:p text:style-name="al">Door middel van een verkeersbord G12a (fiets/bromfietspad) van bijlage 1 van het RVV 1990 de route tussen het Kotterplein en Praamweg aan te duiden als verplicht fiets/bromfietspad.</text:p>
              </text:list-item>
            </text:list>
            <text:p text:style-name="common-al"/>
            <text:list text:style-name="id1-3-2-2-1-20">
              <text:list-item text:style-override="id1-3-2-2-1-20-1">
                <text:number>2.</text:number>
                <text:p text:style-name="al">Door middel van een verkeersbord G12a (fiets/bromfietspad) van bijlage 1 van het RVV 1990 de route parallel aan de Praamweg aan te duiden als een verplicht fiets/bromfietspad.</text:p>
              </text:list-item>
            </text:list>
            <text:p text:style-name="common-al"/>
            <text:list text:style-name="id1-3-2-2-1-22">
              <text:list-item text:style-override="id1-3-2-2-1-22-1">
                <text:number>3.</text:number>
                <text:p text:style-name="al">Door middel van een verkeersbord G12a (fiets/bromfietspad) van bijlage 1 van het RVV 1990 de route parallel aan de Torenvalkweg aan te duiden als een verplicht fiets/bromfietspad.</text:p>
              </text:list-item>
            </text:list>
            <text:p text:style-name="common-al"/>
            <text:list text:style-name="id1-3-2-2-1-24">
              <text:list-item text:style-override="id1-3-2-2-1-24-1">
                <text:number>4.</text:number>
                <text:p text:style-name="al">Eén en ander aangegeven op de bij dit besluit behorende tekening, bijlage 1.</text:p>
              </text:list-item>
            </text:list>
            <text:p text:style-name="common-al"/>
            <text:p text:style-name="common-al">Lelystad, 8 april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
            <text:p text:style-name="common-al">Bijlage 1</text:p>
            <text:p text:style-name="common-al">
            <draw:frame><draw:text-box><text:section text:name="plaatje_id1-3-2-2-1-37-1" text:style-name="plaatje">
              <text:p text:style-name="illustratie_id1-3-2-2-1-37-1-1"><draw:frame draw:style-name="illustratie_id1-3-2-2-1-37-1-1" text:anchor-type="paragraph" svg:width="149.3mm" svg:height="114.5mm"><draw:image xlink:href="Pictures/Afbeelding1i08445b0c-e423-4e2a-bffa-18b08429311b.png" xlink:type="simple"/></draw:frame></text:p>
            </text:section></draw:text-box></draw:frame>
            <text:span text:style-name="nadrukvet"/>
          </text:p>
            <text:p text:style-name="common-al"/>
            <text:p text:style-name="common-al">
            <draw:frame><draw:text-box><text:section text:name="plaatje_id1-3-2-2-1-39-1" text:style-name="plaatje">
              <text:p text:style-name="illustratie_id1-3-2-2-1-39-1-1"><draw:frame draw:style-name="illustratie_id1-3-2-2-1-39-1-1" text:anchor-type="paragraph" svg:width="149.5mm" svg:height="115.1mm"><draw:image xlink:href="Pictures/Afbeelding2ifc76f5fc-aedc-4aaf-a09e-57268439bf1e.png" xlink:type="simple"/></draw:frame></text:p>
            </text:section></draw:text-box></draw:frame>
            <text:span text:style-name="nadrukvet"/>
          </text:p>
            <text:p text:style-name="common-al"/>
            <text:p text:style-name="common-al"/>
            <text:p text:style-name="common-al">  </text:p>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april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9">
              <text:list-item text:style-override="id1-3-2-2-1-59-1">
                <text:number>•</text:number>
                <text:p text:style-name="al">uw naam en adres;</text:p>
              </text:list-item>
              <text:list-item text:style-override="id1-3-2-2-1-59-2">
                <text:number>•</text:number>
                <text:p text:style-name="al">de datum waarop u het bezwaarschrift schrijft;</text:p>
              </text:list-item>
              <text:list-item text:style-override="id1-3-2-2-1-59-3">
                <text:number>•</text:number>
                <text:p text:style-name="al">uw handtekening(en);</text:p>
              </text:list-item>
              <text:list-item text:style-override="id1-3-2-2-1-59-4">
                <text:number>•</text:number>
                <text:p text:style-name="al">een duidelijke omschrijving van het besluit waartegen u bezwaar maakt (u kunt bijvoorbeeld de datum en ons kenmerk van de brief vermelden of een kopie meesturen);</text:p>
              </text:list-item>
              <text:list-item text:style-override="id1-3-2-2-1-5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64">
              <text:list-item text:style-override="id1-3-2-2-1-64-1">
                <text:number>•</text:number>
                <text:p text:style-name="al">uw telefoonnummer</text:p>
              </text:list-item>
              <text:list-item text:style-override="id1-3-2-2-1-6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48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verplicht fiets/bromfietspad  - doorfietsroute Almere-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466922</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DC.title">Verkeersbesluit aanduiden verplicht fiets/bromfietspad doorfietsroute Almere-Lelystad</meta:user-defined>
    <meta:user-defined meta:name="DCTERMS.W3CDTF/DCTERMS.available">2026-04-15</meta:user-defined>
    <meta:user-defined meta:name="DCTERMS.W3CDTF/OVERHEIDop.jaargang">2026</meta:user-defined>
    <meta:user-defined meta:name="OVERHEIDop.publicationIssue">174806</meta:user-defined>
    <meta:user-defined meta:name="OVERHEIDop.GmbID/DC.identifier">gmb-2026-174806</meta:user-defined>
    <meta:user-defined meta:name="OVERHEIDop.versieInformatie"/>
  </office:meta>
</office:document-meta>
</file>