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Adriaen van Ostadelaan 11, 5581J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5575</text:p>
            <text:p text:style-name="common-al">Ingekomen:9 april 2026</text:p>
            <text:p text:style-name="common-al">Locatie: Adriaen van Ostadelaan 11, 5581JS Waalre</text:p>
            <text:p text:style-name="common-al">Projectomschrijving: het plaatsen van een dakkapel aan de voorzijd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480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62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aan Adriaen van Ostadelaan 11, 5581JS Waalr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03</meta:user-defined>
    <meta:user-defined meta:name="OVERHEIDop.GmbID/DC.identifier">gmb-2026-174803</meta:user-defined>
    <meta:user-defined meta:name="OVERHEIDop.versieInformatie"/>
  </office:meta>
</office:document-meta>
</file>