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ing zorgwoning, Vosberg 27B, 5981NM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pril 2026 een aanvraag omgevingsvergunning ontvangen voor het plaatsen zorgwoning op locatie Vosberg 27B, 5981NM Panningen. De aanvraag is geregistreerd onder zaaknummer Z2026-0000160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480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06</meta:user-defined>
    <meta:user-defined meta:name="DCTERMS.abstract">Betreft: Aanvraag op locatie Vosberg 27B, 5981NM Panningen</meta:user-defined>
    <dc:language>nl</dc:language>
    <meta:user-defined meta:name="OVERHEIDop.locatietype/OVERHEIDop.gebiedsmarkering">Vlak</meta:user-defined>
    <meta:user-defined meta:name="DC.title">Aanvraag omgevingsvergunning voor plaatsing zorgwoning, Vosberg 27B, 5981NM Pannin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02</meta:user-defined>
    <meta:user-defined meta:name="OVERHEIDop.GmbID/DC.identifier">gmb-2026-174802</meta:user-defined>
    <meta:user-defined meta:name="OVERHEIDop.versieInformatie"/>
  </office:meta>
</office:document-meta>
</file>