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van het woonhuis door verhogen daknok en bewoonbaar maken zolder aan Mgr. Bannenberglaan 18, 5581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1363.</text:p>
            <text:p text:style-name="common-al">Locatie: Mgr. Bannenberglaan 18, 5581AH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48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62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van het woonhuis door verhogen daknok en bewoonbaar maken zolder aan Mgr. Bannenberglaan 18, 5581AH Waalr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801</meta:user-defined>
    <meta:user-defined meta:name="OVERHEIDop.GmbID/DC.identifier">gmb-2026-174801</meta:user-defined>
    <meta:user-defined meta:name="OVERHEIDop.versieInformatie"/>
  </office:meta>
</office:document-meta>
</file>