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nabij Belvédèrebos 26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een besluit verzonden op de aanvraag met zaaknummer 2026-045804 voor het kappen van 2 bomen nabij Belvédèrebos 262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804</meta:user-defined>
    <meta:user-defined meta:name="DCTERMS.abstract">het kappen van 2 bomen (Belvédèrebos nabij nummer 262 Wijkboom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nabij Belvédèrebos 262 te Zoeter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99</meta:user-defined>
    <meta:user-defined meta:name="OVERHEIDop.GmbID/DC.identifier">gmb-2026-174799</meta:user-defined>
    <meta:user-defined meta:name="OVERHEIDop.versieInformatie"/>
  </office:meta>
</office:document-meta>
</file>