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Jagerspad (nabij flat Jagersbos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888 voor het kappen van een boom Jagerspad (nabij flat Jagersbos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8</meta:user-defined>
    <meta:user-defined meta:name="DCTERMS.abstract">het kappen van een boom (Jagerspad nabij de flat aan het Jagers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Jagerspad (nabij flat Jagersbos) te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9</meta:user-defined>
    <meta:user-defined meta:name="OVERHEIDop.GmbID/DC.identifier">gmb-2026-174789</meta:user-defined>
    <meta:user-defined meta:name="OVERHEIDop.versieInformatie"/>
  </office:meta>
</office:document-meta>
</file>