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aansteen 1, 1703 T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aansteen 1, 1703 TX Heerhugowaard</text:span>
          </text:p>
            <text:p text:style-name="common-al">
            
          </text:p>
            <text:p text:style-name="common-al">Op 07-04-2026 hebben wij een aanvraag voor een omgevingsvergunning ontvangen voor het wijzigen van de indeling en de gevels van een appartementengebouw (blok D en E) op de locatie Maansteen 1, 1703 TX Heerhugowaard. De aanvraag is geregistreerd onder zaaknummer 124030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478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302</meta:user-defined>
    <dc:language>nl</dc:language>
    <meta:user-defined meta:name="OVERHEIDop.locatietype/OVERHEIDop.gebiedsmarkering">Punt</meta:user-defined>
    <meta:user-defined meta:name="DC.title">Kennisgeving van Aanvraag Omgevingsvergunning Maansteen 1, 1703 TX Heerhugowaar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86</meta:user-defined>
    <meta:user-defined meta:name="OVERHEIDop.GmbID/DC.identifier">gmb-2026-174786</meta:user-defined>
    <meta:user-defined meta:name="OVERHEIDop.versieInformatie"/>
  </office:meta>
</office:document-meta>
</file>